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N468 Molenweg - verleggen kabels (307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leggen van kabels langs de N468 Molenweg te Maasland, rond km 10.4, westzijd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text:p>
            <text:p text:style-name="common-al">
            <text:span text:style-name="nadrukvet">Bent u het niet eens met de omgevingsvergunning?</text:span>
          </text:p>
            <text:p text:style-name="common-al">U kunt de provincie Zuid-Holland tot 03-05-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list-item>
            </text:list>
            <text:p text:style-name="common-al">Gedeputeerde staten van Zuid-Holland</text:p>
            <text:p text:style-name="common-al">t.a.v. Het Awb-secretariaat</text:p>
            <text:p text:style-name="common-al">Postbus 90602</text:p>
            <text:p text:style-name="common-al">2509 LP Den Haag</text:p>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aanvragen-vaarwegen@pzh.nl" xlink:type="simple">aanvragen-vaarwegen@pzh.nl</text:a>. Voor informatie over het opvragen van de documenten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s://www.rechtspraak.nl/Organisatie-en-contact/Organisatie/Rechtbanken/Rechtbank-Den-Haag" xlink:type="simple">www.rechtspraak.nl/Organisatie-en-contact/Organisatie/Rechtbanken/Rechtbank-Den-Haag</text:a> van de rechtbank. Voor meer informatie kunt u de rechtbank bellen. Dit kan via het telefoon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034</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034</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034</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4785</meta:user-defined>
    <meta:user-defined meta:name="DCTERMS.abstract">Bekendmaking van Provincie Zuid-Holland</meta:user-defined>
    <dc:language>nl</dc:language>
    <meta:user-defined meta:name="OVERHEIDop.locatietype/OVERHEIDop.gebiedsmarkering">Punt</meta:user-defined>
    <meta:user-defined meta:name="DC.title">Omgevingsvergunning voor N468 Molenweg - verleggen kabels (3070)</meta:user-defined>
    <meta:user-defined meta:name="DCTERMS.W3CDTF/DCTERMS.available">2024-04-05</meta:user-defined>
    <meta:user-defined meta:name="DCTERMS.W3CDTF/OVERHEIDop.jaargang">2024</meta:user-defined>
    <meta:user-defined meta:name="OVERHEIDop.publicationIssue">4034</meta:user-defined>
    <meta:user-defined meta:name="OVERHEIDop.PrbID/DC.identifier">prb-2024-4034</meta:user-defined>
    <meta:user-defined meta:name="OVERHEIDop.versieInformatie"/>
  </office:meta>
</office:document-meta>
</file>