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elektraleiding en het aanbrengen van een aansluitmof in de gemeente Alkmaar in de provinciale weg N244 vanaf 1.822 t/m 1.822, ingekomen 21 maart 2024, zaaknummer 22290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elektraleiding en het aanbrengen van een aansluitmof in de gemeente Alkmaar in de provinciale weg N244 vanaf 1.822 t/m 1.822.</text:p>
            <text:p text:style-name="common-al">De aanvraag is geregistreerd onder kenmerk: 2229018.</text:p>
            <text:p text:style-name="common-al"/>
            <text:p text:style-name="common-al">
            <text:span text:style-name="nadrukvet">Wanneer neemt provincie Noord-Holland een besluit over de aanvraag van de vergunning?</text:span>
          </text:p>
            <text:p text:style-name="common-al">Waarschijnlijk neemt provincie Noord-Holland voor 16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3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elektraleiding en het aanbrengen van een aansluitmof in de gemeente Alkmaar in de provinciale weg N244 vanaf 1.822 t/m 1.822, ingekomen 21 maart 2024, zaaknummer 2229018</meta:user-defined>
    <meta:user-defined meta:name="DCTERMS.W3CDTF/DCTERMS.available">2024-03-26</meta:user-defined>
    <meta:user-defined meta:name="DCTERMS.W3CDTF/OVERHEIDop.jaargang">2024</meta:user-defined>
    <meta:user-defined meta:name="OVERHEIDop.publicationIssue">4031</meta:user-defined>
    <meta:user-defined meta:name="OVERHEIDop.PrbID/DC.identifier">prb-2024-4031</meta:user-defined>
    <meta:user-defined meta:name="OVERHEIDop.versieInformatie"/>
  </office:meta>
</office:document-meta>
</file>