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boogzinker hiervoor in de gemeente Uitgeest in de provinciale weg N203 vanaf 55.308 t/m 55.408, verzonden 21 maart 2024, zaaknummer 219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boogzinker hiervoor in de gemeente Uitgeest in de provinciale weg N203 vanaf 55.308 t/m 55.408.</text:p>
            <text:p text:style-name="common-al">De vergunning is geregistreerd onder kenmerk: 21945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boogzinker hiervoor in de gemeente Uitgeest in de provinciale weg N203 vanaf 55.308 t/m 55.408, verzonden 21 maart 2024, zaaknummer 2194510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30</meta:user-defined>
    <meta:user-defined meta:name="OVERHEIDop.PrbID/DC.identifier">prb-2024-4030</meta:user-defined>
    <meta:user-defined meta:name="OVERHEIDop.versieInformatie"/>
  </office:meta>
</office:document-meta>
</file>