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9 maart 2024, nr. 2209172/2209204, tot vaststelling van het subsidieplafond voor 2024 op grond van de Uitvoeringsregeling subsidie energiescans en onderzoeken herbestemming gebouwd erfgoed Noor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6 van de Uitvoeringsregeling subsidie energiescans en onderzoeken herbestemming gebouwd erfgoed Noord-Holland 2024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Het subsidieplafond voor 2024 vast te stellen op € 150.000,-;</text:p>
              </text:list-item>
              <text:list-item text:style-override="id1-3-2-2-1-2-2">
                <text:number>b.</text:number>
                <text:p text:style-name="al">De indieningstermijn vast te stellen van 2 april 2024 9:00 uur tot uiterlijk dinsdag 31 december 2024, om 17:00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9 maart 2024</text:span></text:p>
            <text:p><text:span text:style-name="functie">Gedeputeerde Staten van Noord-Holland,</text:span></text:p>
          </text:section>
          <text:section text:name="ondertekening_id1-3-2-3-2">
            <text:p><text:span text:style-name="functie"/></text:p>
            <text:p><text:span text:style-name="functie">A.T.H. van Dijk, voorzitter</text:span></text:p>
          </text:section>
          <text:section text:name="ondertekening_id1-3-2-3-3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2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209172/2209204</meta:user-defined>
    <dc:language>nl</dc:language>
    <meta:user-defined meta:name="OVERHEIDop.locatietype/OVERHEIDop.gebiedsmarkering">Provincie</meta:user-defined>
    <meta:user-defined meta:name="DC.title">Besluit van Gedeputeerde Staten van Noord-Holland van 19 maart 2024, nr. 2209172/2209204, tot vaststelling van het subsidieplafond voor 2024 op grond van de Uitvoeringsregeling subsidie energiescans en onderzoeken herbestemming gebouwd erfgoed Noord-Holland 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4029</meta:user-defined>
    <meta:user-defined meta:name="OVERHEIDop.PrbID/DC.identifier">prb-2024-4029</meta:user-defined>
    <meta:user-defined meta:name="OVERHEIDop.versieInformatie"/>
  </office:meta>
</office:document-meta>
</file>