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dorama Ventures Europe B.V.  240123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Indorama Ventures Europe B.V. </text:p>
            <text:p text:style-name="common-al">Locatie   : Markweg 201, 3198 NB te Rotterdam-Europoort</text:p>
            <text:p text:style-name="common-al">Activiteit  : Milieuneutraal wijzigen</text:p>
            <text:p text:style-name="common-al">Voor   : Het vergroten van de inname van gerecyclede PET-flakes, van 40 naar 100 kiloton per jaar</text:p>
            <text:p text:style-name="common-al">Aanvraagdatum  : 20 december 2023</text:p>
            <text:p text:style-name="common-al">Besluitdatum  : 13 maart 2024</text:p>
            <text:p text:style-name="common-al">Bekendmaking  : 21 maart 2024</text:p>
            <text:p text:style-name="common-al">Olo nummer  : 8290425</text:p>
            <text:p text:style-name="common-al">Zaaknummer  : 2401236</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1236 en het Olo nummer: 8290425.</text:p>
            <text:p text:style-name="common-al">Voor de betreffende stukken met betrekking tot deze procedure kunt u op bijgaande link klikken:</text:p>
            <text:p text:style-name="last-al">
            <text:a xlink:href="https://loket.dcmr.nl/mozard/!suite92.scherm1007?mObj=8966631" xlink:type="simple">https://loket.dcmr.nl/mozard/!suite92.scherm1007?mObj=896663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2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2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2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1236</meta:user-defined>
    <meta:user-defined meta:name="DCTERMS.abstract">GS hebben omgevingsvergunning verleend inzake vergroten inname gerecylede PET-flakes, van 40 naar 100 kiloton per jaar. </meta:user-defined>
    <dc:language>nl</dc:language>
    <meta:user-defined meta:name="OVERHEIDop.locatietype/OVERHEIDop.gebiedsmarkering">Adres</meta:user-defined>
    <meta:user-defined meta:name="DC.title">Kennisgeving beschikking Indorama Ventures Europe B.V.  2401236</meta:user-defined>
    <meta:user-defined meta:name="DCTERMS.W3CDTF/DCTERMS.available">2024-03-26</meta:user-defined>
    <meta:user-defined meta:name="DCTERMS.W3CDTF/OVERHEIDop.jaargang">2024</meta:user-defined>
    <meta:user-defined meta:name="OVERHEIDop.publicationIssue">4028</meta:user-defined>
    <meta:user-defined meta:name="OVERHEIDop.PrbID/DC.identifier">prb-2024-4028</meta:user-defined>
    <meta:user-defined meta:name="OVERHEIDop.versieInformatie"/>
  </office:meta>
</office:document-meta>
</file>