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2316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Botlek</text:p>
            <text:p text:style-name="common-al">Activiteit : Milieuneutraal wijzigen</text:p>
            <text:p text:style-name="common-al">Voor : De revisie van de stoomketels KTB 1, de plaatsing van stoomketels op KTB E en het tijdelijke  gebruik van bestaande stoomketels</text:p>
            <text:p text:style-name="common-al">Aanvraagdatum : 16 oktober 2023</text:p>
            <text:p text:style-name="common-al">Besluitdatum : 14 maart 2024</text:p>
            <text:p text:style-name="common-al">Bekendmaking : 21 maart 2024</text:p>
            <text:p text:style-name="common-al">Olo nummer : 8119269</text:p>
            <text:p text:style-name="common-al">Zaaknummer : 231678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16786 en het Olo nummer: 8119269.</text:p>
            <text:p text:style-name="common-al">Voor de betreffende stukken met betrekking tot deze procedure kunt u op bijgaande link klikken:</text:p>
            <text:p text:style-name="last-al">
            <text:a xlink:href="https://loket.dcmr.nl/mozard/!suite92.scherm1007?mObj=8855705" xlink:type="simple">https://loket.dcmr.nl/mozard/!suite92.scherm1007?mObj=88557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16786</meta:user-defined>
    <meta:user-defined meta:name="DCTERMS.abstract">GS hebben omgevingsvergunning verleend inzake revisie stoomketels KTB1, plaatsing stoomketels op KTB E en tijdelijke gebruik bestaande stoomketels. </meta:user-defined>
    <dc:language>nl</dc:language>
    <meta:user-defined meta:name="OVERHEIDop.locatietype/OVERHEIDop.gebiedsmarkering">Adres</meta:user-defined>
    <meta:user-defined meta:name="DC.title">Kennisgeving beschikking Koole Tankstorage Botlek B.V. (2316786)</meta:user-defined>
    <meta:user-defined meta:name="DCTERMS.W3CDTF/DCTERMS.available">2024-03-26</meta:user-defined>
    <meta:user-defined meta:name="DCTERMS.W3CDTF/OVERHEIDop.jaargang">2024</meta:user-defined>
    <meta:user-defined meta:name="OVERHEIDop.publicationIssue">4026</meta:user-defined>
    <meta:user-defined meta:name="OVERHEIDop.PrbID/DC.identifier">prb-2024-4026</meta:user-defined>
    <meta:user-defined meta:name="OVERHEIDop.versieInformatie"/>
  </office:meta>
</office:document-meta>
</file>