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br. van Stiphout Projectontwikkeling BV, Schubertlaan 1 en Sweelinckstraat 10 te Oosterhout, Z/208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januari 2024 een ontheffing ingevolge artikel 3.8, eerste lid, van de Wet natuurbescherming hebben<text:span text:style-name="nadrukvet"> <text:span text:style-name="nadrukondlijn">verleend</text:span></text:span> (kenmerk: Z/208917-372196) aan Gebr. van Stiphout Projectontwikkeling BV, Jan Tinbergenstraat 2, 5491 DC te Sint-Oedenrode, voor de sloop van de bebouwing ten behoeve van de realisatie van 30 appartementen, uit te voeren aan de Schubertlaan 1 en de Sweelinckstraat 10, postcodegebied 4904 te Oosterhout, in de gemeente Oosterhout. De ontheffing is geldig voor de periode van 1 september 2024 tot en met 31 december 2029. </text:p>
            <text:p text:style-name="common-al">Op dit besluit is afdeling 2 van hoofdstuk 1 van de Crisis- en herstelwet van toepassing.</text:p>
            <text:p text:style-name="common-al">De aanvraag, het besluit en de bijbehorende stukken liggen vanaf 10 januari 2024 tot en met 20 februari 2024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8917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917</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Gebr. van Stiphout Projectontwikkeling BV, Schubertlaan 1 en Sweelinckstraat 10 te Oosterhout, Z/208917</meta:user-defined>
    <meta:user-defined meta:name="OVERHEIDop.datumEindeReactietermijn">2024-02-20</meta:user-defined>
    <meta:user-defined meta:name="OVERHEIDop.TilID/OVERHEIDop.terinzageleggingOP">til-2024-489</meta:user-defined>
    <meta:user-defined meta:name="DCTERMS.W3CDTF/DCTERMS.available">2024-01-10</meta:user-defined>
    <meta:user-defined meta:name="DCTERMS.W3CDTF/OVERHEIDop.jaargang">2024</meta:user-defined>
    <meta:user-defined meta:name="OVERHEIDop.publicationIssue">402</meta:user-defined>
    <meta:user-defined meta:name="OVERHEIDop.PrbID/DC.identifier">prb-2024-402</meta:user-defined>
    <meta:user-defined meta:name="OVERHEIDop.versieInformatie"/>
  </office:meta>
</office:document-meta>
</file>