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19 maart 2024, (dos-2023-0005928, pzh-2023-841980831), tot vaststelling van het besluit samenstelling kamers uit gedeputeerde staten voor de behandeling van administratieve geschillen (Besluit kamers administratief beroep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text:p>
            <text:list text:style-name="id1-3-2-1-1-4">
              <text:list-item text:style-override="id1-3-2-1-1-4-1">
                <text:number>–</text:number>
                <text:p text:style-name="al">de behandeling van de administratieve geschillen als bedoeld in de artikelen 168 en 170 van de Provinciewet met ingang van 1 januari 2000 is opgedragen aan kamers uit het college; </text:p>
              </text:list-item>
              <text:list-item text:style-override="id1-3-2-1-1-4-2">
                <text:number>–</text:number>
                <text:p text:style-name="al">overwegende dat de samenstelling van de kamers als bedoeld in artikel 2 van de Verordening behandeling administratieve geschillen Zuid-Holland 2010 regeling behoeft;</text:p>
              </text:list-item>
            </text:list>
            <text:p text:style-name="al">gelet op:</text:p>
            <text:list text:style-name="id1-3-2-1-1-6">
              <text:list-item text:style-override="id1-3-2-1-1-6-1">
                <text:number>–</text:number>
                <text:p text:style-name="al">artikel 171 van de Provinciewet;</text:p>
              </text:list-item>
              <text:list-item text:style-override="id1-3-2-1-1-6-2">
                <text:number>–</text:number>
                <text:p text:style-name="al">De Verordening behandeling administratieve geschillen Zuid-Holland 2010;</text:p>
              </text:list-item>
            </text:list>
            <text:p text:style-name="al">BESLUITEN:</text:p>
            <text:p text:style-name="al"/>
            <text:p text:style-name="al">Vast te stellen het besluit bedoeld in artikel 2 van de Verordening behandeling administratieve geschillen Zuid-Holland 201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en voorzitterschap van de kamers</text:p>
            <text:list text:style-name="id1-3-2-2-1-2">
              <text:list-item text:style-override="id1-3-2-2-1-2">
                <text:number>1.</text:number>
                <text:p text:style-name="al">Voor de behandeling van elk administratief beroep als bedoeld in artikel 1:5, tweede lid van de Algemene wet bestuursrecht een kamer te vormen, bestaande uit:</text:p>
                <text:list text:style-name="id1-3-2-2-1-2-3">
                  <text:list-item text:style-override="id1-3-2-2-1-2-3-1">
                    <text:number>a.</text:number>
                    <text:p text:style-name="al">de eerste portefeuillehouder die het aangaat,</text:p>
                  </text:list-item>
                  <text:list-item text:style-override="id1-3-2-2-1-2-3-2">
                    <text:number>b.</text:number>
                    <text:p text:style-name="al">de tweede portefeuillehouder, ter zake van de betreffende materie; </text:p>
                  </text:list-item>
                  <text:list-item text:style-override="id1-3-2-2-1-2-3-3">
                    <text:number>c.</text:number>
                    <text:p text:style-name="al">een van de overige leden van Gedeputeerde Staten. </text:p>
                  </text:list-item>
                </text:list>
              </text:list-item>
              <text:list-item text:style-override="id1-3-2-2-1-3">
                <text:number>2.</text:number>
                <text:p text:style-name="al">In het geval de eerste of de tweede portefeuillehouder als bedoeld in het eerste lid niet beschikbaar zijn, worden zij vervangen door een ander lid van Gedeputeerde Staten.</text:p>
              </text:list-item>
              <text:list-item text:style-override="id1-3-2-2-1-4">
                <text:number>3.</text:number>
                <text:p text:style-name="al">De eerste portefeuillehouder is voorzitter van de kamer. Indien hij niet beschikbaar is, wordt deze in het voorzitterschap vervangen door de tweede portefeuillehouder. In gevallen waarin ook de tweede portefeuillehouder niet beschikbaar is, wijst de kamer uit haar midden een voorzitter aan.</text:p>
              </text:list-item>
            </text:list>
          </text:section>
          <text:section text:name="artikel_id1-3-2-2-2" text:style-name="artikel">
            <text:p text:style-name="artikel_kop_titel"><text:span text:style-name="artikel_kop_label">Artikel</text:span> <text:span text:style-name="artikel_kop_nr">2</text:span> Intrekking besluit</text:p>
            <text:p text:style-name="al">Ingetrokken wordt, het besluit van 28 februari 2012 (Provinciaal blad 2012, nr.30) houdende wijziging van de samenstelling van de kamers uit GS voor de behandeling van administratieve geschillen en benoeming van voorzitters van de kamers.</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Het onderhavige besluit wordt aangehaald als “Besluit kamers administratief beroep Zuid-Holland”.</text:p>
          </text:section>
        </text:section>
        <text:section text:name="regeling-sluiting_id1-3-2-3" text:style-name="regeling-sluiting">
          <text:section text:name="ondertekening_id1-3-2-3-1">
            <text:p><text:span text:style-name="functie">Gedeputeerde Staten van Zuid-Holland, </text:span></text:p>
          </text:section>
          <text:section text:name="ondertekening_id1-3-2-3-2">
            <text:p><text:span text:style-name="functie"/></text:p>
            <text:p><text:span text:style-name="functie"/></text:p>
            <text:p><text:span text:style-name="functie">secretaris, </text:span></text:p>
            <text:p><text:span text:style-name="functie">drs. M.J.A. van Bijnen MBA </text:span></text:p>
          </text:section>
          <text:section text:name="ondertekening_id1-3-2-3-3">
            <text:p><text:span text:style-name="functie"/></text:p>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1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1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171 van de Provinciewet]|[1.0:c:BWBR0005645&amp;artikel=171&amp;g=2024-01-01</meta:user-defined>
    <meta:user-defined meta:name="DC.source">Verordening behandeling administratieve geschillen Zuid-Holland 2010]|[https://lokaleregelgeving.overheid.nl/CVDR72375/2</meta:user-defined>
    <meta:user-defined meta:name="OVERHEIDop.referentienummer">dos-2023-0005928, pzh-2023-841980831</meta:user-defined>
    <meta:user-defined meta:name="DCTERMS.alternative">Besluit kamers administratief beroep Zuid-Holland</meta:user-defined>
    <dc:language>nl</dc:language>
    <meta:user-defined meta:name="OVERHEIDop.locatietype/OVERHEIDop.gebiedsmarkering">Provincie</meta:user-defined>
    <meta:user-defined meta:name="DC.title">Besluit van gedeputeerde staten van 19 maart 2024, (dos-2023-0005928, pzh-2023-841980831), tot vaststelling van het besluit samenstelling kamers uit gedeputeerde staten voor de behandeling van administratieve geschillen (Besluit kamers administratief beroep Zuid-Holland)</meta:user-defined>
    <meta:user-defined meta:name="DCTERMS.W3CDTF/DCTERMS.available">2024-03-27</meta:user-defined>
    <meta:user-defined meta:name="DCTERMS.W3CDTF/OVERHEIDop.jaargang">2024</meta:user-defined>
    <meta:user-defined meta:name="OVERHEIDop.publicationIssue">4016</meta:user-defined>
    <meta:user-defined meta:name="OVERHEIDop.betreftRegeling">CVDR717566_1</meta:user-defined>
    <meta:user-defined meta:name="OVERHEIDop.PrbID/DC.identifier">prb-2024-4016</meta:user-defined>
    <meta:user-defined meta:name="xs:date/OVERHEIDop.startdatum">2024-03-28</meta:user-defined>
    <meta:user-defined meta:name="OVERHEIDop.versieInformatie"/>
  </office:meta>
</office:document-meta>
</file>