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laag- en middenspanningskabels langs de Beijerincklaan nabij rotonde Zuidelijke Rondweg te Waddinxveen (7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laag- en middenspanningskabels langs de Beijerincklaan nabij rotonde Zuidelijke Rondweg te Waddinxve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68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laag- en middenspanningskabels langs de Beijerincklaan nabij rotonde Zuidelijke Rondweg te Waddinxveen (7295)</meta:user-defined>
    <meta:user-defined meta:name="DCTERMS.W3CDTF/DCTERMS.available">2024-04-03</meta:user-defined>
    <meta:user-defined meta:name="DCTERMS.W3CDTF/OVERHEIDop.jaargang">2024</meta:user-defined>
    <meta:user-defined meta:name="OVERHEIDop.publicationIssue">4015</meta:user-defined>
    <meta:user-defined meta:name="OVERHEIDop.PrbID/DC.identifier">prb-2024-4015</meta:user-defined>
    <meta:user-defined meta:name="OVERHEIDop.versieInformatie"/>
  </office:meta>
</office:document-meta>
</file>