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Area, Complex FW01 en NV01, Beatrixhof, Wilhelminastraat, Abdijlaan, Nonnenveld en Burenstraat, postcodegebied 5401 te Uden, Z/198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januari 2024 een ontheffing ingevolge artikel 3.3, eerste lid, en artikel 3.8, eerste lid, van de Wet natuurbescherming hebben<text:span text:style-name="nadrukvet"> <text:span text:style-name="nadrukondlijn">verleend</text:span></text:span> (kenmerk: Z/198046-358958) aan Stichting Area, Leeuweriksweg 12, 5402 XD te Uden, voor de renovatie van complex FW01 en NV01, uit te voeren aan de Beatrixhof, Wilhelminastraat, Abdijlaan, Nonnenveld en Burenstraat, postcodegebied 5401 te Uden, in de gemeente Maashorst. De ontheffing is geldig voor de periode van 1 februari 2024 tot en met 1 februari 2029. </text:p>
            <text:p text:style-name="common-al">De aanvraag, het besluit en de bijbehorende stukken liggen vanaf 10 januari 2024 tot en met 20 febr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8046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04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Area, Complex FW01 en NV01, Beatrixhof, Wilhelminastraat, Abdijlaan, Nonnenveld en Burenstraat, postcodegebied 5401 te Uden, Z/198046</meta:user-defined>
    <meta:user-defined meta:name="OVERHEIDop.datumEindeReactietermijn">2024-02-20</meta:user-defined>
    <meta:user-defined meta:name="OVERHEIDop.TilID/OVERHEIDop.terinzageleggingOP">til-2024-488</meta:user-defined>
    <meta:user-defined meta:name="DCTERMS.W3CDTF/DCTERMS.available">2024-01-10</meta:user-defined>
    <meta:user-defined meta:name="DCTERMS.W3CDTF/OVERHEIDop.jaargang">2024</meta:user-defined>
    <meta:user-defined meta:name="OVERHEIDop.publicationIssue">401</meta:user-defined>
    <meta:user-defined meta:name="OVERHEIDop.PrbID/DC.identifier">prb-2024-401</meta:user-defined>
    <meta:user-defined meta:name="OVERHEIDop.versieInformatie"/>
  </office:meta>
</office:document-meta>
</file>