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oor het realiseren van een polycarbonaat pilot line in een nieuw te bouwen loods aan de Herbert H. Dowweg 5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18 maart 2024 een aanvraag voor een omgevingsvergunning ontvangen voor de locatie aan de Herbert H. Dowweg 5 4542 NM, Hoek. De aanvraag betreft het realiseren van een polycarbonaat pilot line in een nieuw te bouwen loods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505849 en of het verzoeknummer: 20240318011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05849 </meta:user-defined>
    <meta:user-defined meta:name="DCTERMS.abstract">Gedeputeerde Staten van Zeeland hebben op 18 maart 2024 een aanvraag voor een omgevingsvergunning ontvangen voor de locatie aan de Herbert H. Dowweg 5 4542 NM, Hoek. De aanvraag betreft het realiseren van een polycarbonaat pilot line in een nieuw te bouwen loods.</meta:user-defined>
    <dc:language>nl</dc:language>
    <meta:user-defined meta:name="OVERHEIDop.locatietype/OVERHEIDop.gebiedsmarkering">Adres</meta:user-defined>
    <meta:user-defined meta:name="DC.title">Provincie Zeeland - Aanvraag omgevingsvergunning voor het realiseren van een polycarbonaat pilot line in een nieuw te bouwen loods aan de Herbert H. Dowweg 5 te Hoek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09</meta:user-defined>
    <meta:user-defined meta:name="OVERHEIDop.PrbID/DC.identifier">prb-2024-4009</meta:user-defined>
    <meta:user-defined meta:name="OVERHEIDop.versieInformatie"/>
  </office:meta>
</office:document-meta>
</file>