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oprichting van een terminal voor projectmatige activiteiten voor offshore-wind industrie aan de Schotlandweg te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Schotlandweg ongenummerd, 4389 PT, Ritthem</text:p>
              </text:list-item>
              <text:list-item text:style-override="id1-3-2-1-1-3-2">
                <text:number>•</text:number>
                <text:p text:style-name="al"> Aangevraagde activiteit(en): Natura 2000-activiteit</text:p>
              </text:list-item>
              <text:list-item text:style-override="id1-3-2-1-1-3-3">
                <text:number>•</text:number>
                <text:p text:style-name="al"> Betreft: oprichting BOW Terminal Schotlandweg</text:p>
              </text:list-item>
              <text:list-item text:style-override="id1-3-2-1-1-3-4">
                <text:number>•</text:number>
                <text:p text:style-name="al"> Datum ontvangst: 15 januari 2024</text:p>
              </text:list-item>
              <text:list-item text:style-override="id1-3-2-1-1-3-5">
                <text:number>•</text:number>
                <text:p text:style-name="al"> Zaaknummer: 397059</text:p>
              </text:list-item>
              <text:list-item text:style-override="id1-3-2-1-1-3-6">
                <text:number>•</text:number>
                <text:p text:style-name="al">DSO verzoeknummer : 2024011500858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00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397059</meta:user-defined>
    <meta:user-defined meta:name="DCTERMS.abstract">Gedeputeerde staten van Zeeland maken bekend dat zij de volgende aanvraag om een omgevingsvergunning hebben ontvangen.</meta:user-defined>
    <dc:language>nl</dc:language>
    <meta:user-defined meta:name="OVERHEIDop.locatietype/OVERHEIDop.gebiedsmarkering">Weg</meta:user-defined>
    <meta:user-defined meta:name="DC.title">Provincie Zeeland - Aanvraag omgevingsvergunning voor oprichting van een terminal voor projectmatige activiteiten voor offshore-wind industrie aan de Schotlandweg te Ritt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4008</meta:user-defined>
    <meta:user-defined meta:name="OVERHEIDop.PrbID/DC.identifier">prb-2024-4008</meta:user-defined>
    <meta:user-defined meta:name="OVERHEIDop.versieInformatie"/>
  </office:meta>
</office:document-meta>
</file>