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Veerweg 1 Renkum zaaknummer MA24.00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elderland heeft een melding op grond van de Omgevingswet ontvangen. De melding is gedaan voor het verwijderen van asbest (Regulier) op de locatie Veerweg 1 Renkum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04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0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04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Regulier) op de locatie Veerweg 1 Renkum zaaknummer MA24.00420</meta:user-defined>
    <meta:user-defined meta:name="DCTERMS.W3CDTF/DCTERMS.available">2024-03-25</meta:user-defined>
    <meta:user-defined meta:name="DCTERMS.W3CDTF/OVERHEIDop.jaargang">2024</meta:user-defined>
    <meta:user-defined meta:name="OVERHEIDop.publicationIssue">4004</meta:user-defined>
    <meta:user-defined meta:name="OVERHEIDop.PrbID/DC.identifier">prb-2024-4004</meta:user-defined>
    <meta:user-defined meta:name="OVERHEIDop.versieInformatie"/>
  </office:meta>
</office:document-meta>
</file>