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ice Zeeland - Ontwerpvergunning Ontgrondingenwet voor de aanleg van een regenwaterbassin aan de Haverhoekseweg in Hoedekenskerke, gemeente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aangevraagde vergunning ingevolge de Ontgrondingenwet verlenen met voorschriften ter bescherming van de bij de ontgronding betrokken belangen.</text:p>
            <text:p text:style-name="common-al"/>
            <text:p text:style-name="common-al">Het betreft het uitvoeren van ontgrondingswerkzaamheden voor de aanleg van een regenwaterbassin aan de Haverhoekseweg in Hoedekenskerke, gemeente Borsele.</text:p>
            <text:p text:style-name="common-al"/>
            <text:p text:style-name="common-al">De aanvraag, het ontwerpbesluit en de overige stukken liggen van 27 maart 2024 tot en met 8 mei 2024 ter inzage:</text:p>
            <text:p text:style-name="common-al"/>
            <text:list text:style-name="id1-3-2-1-1-7">
              <text:list-item text:style-override="id1-3-2-1-1-7-1">
                <text:number>–</text:number>
                <text:p text:style-name="al">G<text:span text:style-name="nadrukvet">emeentehuis van de gemeente</text:span><text:span text:style-name="nadrukvet"> Borsele</text:span></text:p>
              </text:list-item>
            </text:list>
            <text:p text:style-name="common-al">Tot en met 8 mei 2024 kan een ieder <text:span text:style-name="nadrukvet">schriftelijk of mondeling zienswijzen </text:span>over het ontwerpbesluit naar voren brengen bij de Regionale Uitvoeringsdienst Zeeland, postbus 35, 4530 AA Terneuzen. </text:p>
            <text:p text:style-name="common-al"/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last-al">Kenmerk vergunning: Z2023-000061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0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0006138</meta:user-defined>
    <meta:user-defined meta:name="DCTERMS.abstract">Gedeputeerde staten van Zeeland willen de aangevraagde vergunning ingevolge de Ontgrondingenwet verlenen met voorschriften ter bescherming van de bij de ontgronding betrokken belangen.</meta:user-defined>
    <dc:language>nl</dc:language>
    <meta:user-defined meta:name="OVERHEIDop.locatietype/OVERHEIDop.gebiedsmarkering">Adres</meta:user-defined>
    <meta:user-defined meta:name="DC.title">Provinice Zeeland - Ontwerpvergunning Ontgrondingenwet voor de aanleg van een regenwaterbassin aan de Haverhoekseweg in Hoedekenskerke, gemeente Borsele</meta:user-defined>
    <meta:user-defined meta:name="OVERHEIDop.datumEindeReactietermijn">2024-04-09</meta:user-defined>
    <meta:user-defined meta:name="OVERHEIDop.TilID/OVERHEIDop.terinzageleggingOP">til-2024-8492</meta:user-defined>
    <meta:user-defined meta:name="DCTERMS.W3CDTF/DCTERMS.available">2024-03-27</meta:user-defined>
    <meta:user-defined meta:name="DCTERMS.W3CDTF/OVERHEIDop.jaargang">2024</meta:user-defined>
    <meta:user-defined meta:name="OVERHEIDop.publicationIssue">4000</meta:user-defined>
    <meta:user-defined meta:name="OVERHEIDop.PrbID/DC.identifier">prb-2024-4000</meta:user-defined>
    <meta:user-defined meta:name="OVERHEIDop.versieInformatie"/>
  </office:meta>
</office:document-meta>
</file>