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Rotterdamseweg 248-25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op grond van artikel 2.7, tweede lid, van de Wnb niet te verlenen omdat geen sprake is </text:p>
            <text:p text:style-name="common-al">van een vergunningplicht in het kader van de Wet natuurbescherming. De aanvraag betreft het fabriceren van EPS-producten. De locatie betreft <text:span text:style-name="nadrukvet">Rotterdamseweg 248-254, 2628 AS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maart 2024 tot en met 6 mei 2024 ter inzage. Gedurende deze termijn kan een belanghebbende schriftelijk of mondeling zijn zienswijze over de ontwerpbeschikking naar voren brengen. Een zienswijze moet het zaaknummer <text:span text:style-name="nadrukvet">01090329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Delft.</text:p>
            <text:p text:style-name="common-al">Op 1 januari 2024 is de Omgevingswet in werking getreden. Voor deze procedure geldt op grond van overgangsrecht nog het oude recht, in dit geval de Wet natuurbescherming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9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9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bestaat om een vergunning niet te verlenen omdat geen sprake is van een vergunningplicht in het kader van de Wet natuurbescherming. De aanvraag betreft het fabriceren van EPS-producten. </meta:user-defined>
    <dc:language>nl</dc:language>
    <meta:user-defined meta:name="OVERHEIDop.locatietype/OVERHEIDop.gebiedsmarkering">Weg</meta:user-defined>
    <meta:user-defined meta:name="DC.title">Ontwerpbeschikking Wet natuurbescherming, Rotterdamseweg 248-254 te Delft</meta:user-defined>
    <meta:user-defined meta:name="OVERHEIDop.datumEindeReactietermijn">2024-05-06</meta:user-defined>
    <meta:user-defined meta:name="OVERHEIDop.TilID/OVERHEIDop.terinzageleggingOP">til-2024-8481</meta:user-defined>
    <meta:user-defined meta:name="DCTERMS.W3CDTF/DCTERMS.available">2024-03-25</meta:user-defined>
    <meta:user-defined meta:name="DCTERMS.W3CDTF/OVERHEIDop.jaargang">2024</meta:user-defined>
    <meta:user-defined meta:name="OVERHEIDop.publicationIssue">3998</meta:user-defined>
    <meta:user-defined meta:name="OVERHEIDop.PrbID/DC.identifier">prb-2024-3998</meta:user-defined>
    <meta:user-defined meta:name="OVERHEIDop.versieInformatie"/>
  </office:meta>
</office:document-meta>
</file>