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ctief koolstoffilter ten behoeve van reductie van PAK emissies en verplaatsen van de schoorsteen op de locatie Keppelseweg 347 - te Doetinchem zaaknummer AB24.0041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plaatsen van een actief koolstoffilter ten behoeve van reductie van PAK emissies en verplaatsen van de schoorsteen op de locatie Keppelseweg 347 - te Doetinchem.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8 me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9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9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9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ctief koolstoffilter ten behoeve van reductie van PAK emissies en verplaatsen van de schoorsteen op de locatie Keppelseweg 347 - te Doetinchem zaaknummer AB24.00411</meta:user-defined>
    <meta:user-defined meta:name="DCTERMS.W3CDTF/DCTERMS.available">2024-03-25</meta:user-defined>
    <meta:user-defined meta:name="DCTERMS.W3CDTF/OVERHEIDop.jaargang">2024</meta:user-defined>
    <meta:user-defined meta:name="OVERHEIDop.publicationIssue">3996</meta:user-defined>
    <meta:user-defined meta:name="OVERHEIDop.PrbID/DC.identifier">prb-2024-3996</meta:user-defined>
    <meta:user-defined meta:name="OVERHEIDop.versieInformatie"/>
  </office:meta>
</office:document-meta>
</file>