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1-1-2">
      <text:list-level-style-bullet text:bullet-char="•" text:level="1">
        <style:list-level-properties text:min-label-width="10mm"/>
      </text:list-level-style-bullet>
    </text:list-style>
    <text:list-style style:name="id1-3-2-4-9-1-5-1-1-2-1">
      <text:list-level-style-bullet text:bullet-char="•" text:level="1">
        <style:list-level-properties text:min-label-width="10mm"/>
      </text:list-level-style-bullet>
    </text:list-style>
    <text:list-style style:name="id1-3-2-4-9-1-5-1-1-2-2">
      <text:list-level-style-bullet text:bullet-char="•" text:level="1">
        <style:list-level-properties text:min-label-width="10mm"/>
      </text:list-level-style-bullet>
    </text:list-style>
    <text:list-style style:name="id1-3-2-4-9-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1-4-2">
      <text:list-level-style-bullet text:bullet-char="•" text:level="1">
        <style:list-level-properties text:min-label-width="10mm"/>
      </text:list-level-style-bullet>
    </text:list-style>
    <text:list-style style:name="id1-3-2-4-9-1-5-1-4-2-1">
      <text:list-level-style-bullet text:bullet-char="•" text:level="1">
        <style:list-level-properties text:min-label-width="10mm"/>
      </text:list-level-style-bullet>
    </text:list-style>
    <text:list-style style:name="id1-3-2-4-9-1-5-1-4-2-2">
      <text:list-level-style-bullet text:bullet-char="•" text:level="1">
        <style:list-level-properties text:min-label-width="10mm"/>
      </text:list-level-style-bullet>
    </text:list-style>
    <text:list-style style:name="id1-3-2-4-9-1-5-1-4-2-3">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ubsidie energiescans en onderzoeken herbestemming gebouwd erfgoed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 vast te stellen: </text:p>
            <text:p text:style-name="al"/>
            <text:p text:style-name="al">
            <text:span text:style-name="nadrukvet">Uitvoeringsregeling subsidie energiescans en onderzoeken herbestemming gebouwd erfgoed Noor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gebouwd erfgoed: een monument dat is ingeschreven in de registers op grond van de Erfgoedwet, de Omgevingsverordening Noord-Holland, een gemeentelijke monumenten- of omgevingsverordening, of een onroerende zaak die van een door het college van burgemeester en wethouders erkende cultuurhistorische waarde is voor de gemeente;</text:p>
              </text:list-item>
              <text:list-item text:style-override="id1-3-2-2-1-3-2">
                <text:number>b.</text:number>
                <text:p text:style-name="al">verduurzaming: energiebesparingsmaatregelen of maatregelen ter bevordering van het opwekken van energie uit hernieuwbare energiebronnen;</text:p>
              </text:list-item>
              <text:list-item text:style-override="id1-3-2-2-1-3-3">
                <text:number>c.</text:number>
                <text:p text:style-name="al">energiescan: onderzoek naar de kansen op verduurzaming van het gebouwd erfgoed, indien mogelijk in samenhang met kansen en oplossingen op verduurzaming van nabijgelegen monumenten of panden, dat voldoet aan de eisen van de Energiescan Noord-Holland, die als bijlage 1 behorende bij deze uitvoeringsregeling is gevoegd;</text:p>
              </text:list-item>
              <text:list-item text:style-override="id1-3-2-2-1-3-4">
                <text:number>d.</text:number>
                <text:p text:style-name="al">publiekstoegankelijk: het gebouwde erfgoed is tenminste 2 keer en tenminste 16 uur per maand voor publiek toegankelijk.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wordt verstrekt aan:</text:p>
                <text:list text:style-name="id1-3-2-2-2-2-3">
                  <text:list-item text:style-override="id1-3-2-2-2-2-3-1">
                    <text:number>a.</text:number>
                    <text:p text:style-name="al">de eigenaar van het gebouwde erfgoed; </text:p>
                  </text:list-item>
                  <text:list-item text:style-override="id1-3-2-2-2-2-3-2">
                    <text:number>b.</text:number>
                    <text:p text:style-name="al">de natuurlijke- of rechtspersoon die belast is met het beheer of het behoud van het gebouwde erfgoed; </text:p>
                  </text:list-item>
                  <text:list-item text:style-override="id1-3-2-2-2-2-3-3">
                    <text:number>c.</text:number>
                    <text:p text:style-name="al">de exploitant of initiatiefnemer bij de herbestemming van het gebouwde erfgoed; of</text:p>
                  </text:list-item>
                  <text:list-item text:style-override="id1-3-2-2-2-2-3-4">
                    <text:number>d.</text:number>
                    <text:p text:style-name="al">een samenwerkingsverband van aanvragers als genoemd onder a, b of c.</text:p>
                  </text:list-item>
                </text:list>
              </text:list-item>
              <text:list-item text:style-override="id1-3-2-2-2-3">
                <text:number>2.</text:number>
                <text:p text:style-name="al">Het gebouwde erfgoed is geheel of gedeeltelijk publiekstoegankelijk of de aanvrager heeft de intentie het gebouwde erfgoed geheel of gedeeltelijk publiekstoegankelijk te mak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text:p>
                <text:list text:style-name="id1-3-2-2-3-2-3">
                  <text:list-item text:style-override="id1-3-2-2-3-2-3-1">
                    <text:number>a.</text:number>
                    <text:p text:style-name="al">het verrichten van een haalbaarheidsonderzoek naar de herbestemming of naar nieuwe exploitatiemogelijkheden van het gebouwde erfgoed dat is gelegen in de provincie Noord-Holland;</text:p>
                  </text:list-item>
                  <text:list-item text:style-override="id1-3-2-2-3-2-3-2">
                    <text:number>b.</text:number>
                    <text:p text:style-name="al">het verrichten van een energiescan met betrekking tot het gebouwde erfgoed gelegen in de provincie Noord-Holland.</text:p>
                  </text:list-item>
                </text:list>
              </text:list-item>
              <text:list-item text:style-override="id1-3-2-2-3-3">
                <text:number>2.</text:number>
                <text:p text:style-name="al">Het haalbaarheidsonderzoek heeft tenminste betrekking op de volgende onderwerpen:</text:p>
                <text:list text:style-name="id1-3-2-2-3-3-3">
                  <text:list-item text:style-override="id1-3-2-2-3-3-3-1">
                    <text:number>a.</text:number>
                    <text:p text:style-name="al">de bouw- en cultuurhistorische kenmerken van het gebouwde erfgoed;</text:p>
                  </text:list-item>
                  <text:list-item text:style-override="id1-3-2-2-3-3-3-2">
                    <text:number>b.</text:number>
                    <text:p text:style-name="al">de bouwkundige staat van het gebouwde erfgoed;</text:p>
                  </text:list-item>
                  <text:list-item text:style-override="id1-3-2-2-3-3-3-3">
                    <text:number>c.</text:number>
                    <text:p text:style-name="al">mogelijke nieuwe functies van het gebouwde erfgoed, zodat het gebouwde erfgoed toegankelijk is voor het publiek; en</text:p>
                  </text:list-item>
                  <text:list-item text:style-override="id1-3-2-2-3-3-3-4">
                    <text:number>d.</text:number>
                    <text:p text:style-name="al">de financiële haalbaarheid van de herbestemming of het voortgezette gebruik, met inbegrip van eventuele exploitatiemogelijkheden.</text:p>
                  </text:list-item>
                </text:list>
              </text:list-item>
              <text:list-item text:style-override="id1-3-2-2-3-4">
                <text:number>3.</text:number>
                <text:p text:style-name="al">De energiescan bestaat uit een rapportage, die voldoet aan de in bijlage 1 gestelde eisen, met op het betreffende gebouwde erfgoed toegespitste duurzame maatregelen die energiebesparing kunnen gev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text:p>
                  </text:list-item>
                  <text:list-item text:style-override="id1-3-2-2-4-2-3-3">
                    <text:number>c.</text:number>
                    <text:p text:style-name="al">een inhoudelijke beschrijving van de activiteit; en</text:p>
                  </text:list-item>
                  <text:list-item text:style-override="id1-3-2-2-4-2-3-4">
                    <text:number>d.</text:number>
                    <text:p text:style-name="al">de planning van de activiteit waarin in ieder geval de datum van afronding van het haalbaarheidsonderzoek of energiescan is opgenomen.</text:p>
                  </text:list-item>
                </text:list>
              </text:list-item>
              <text:list-item text:style-override="id1-3-2-2-4-3">
                <text:number>2.</text:number>
                <text:p text:style-name="al">Een aanvraag door een samenwerkingsverband als bedoeld in artikel 2, eerste lid, bevat </text:p>
                <text:list text:style-name="id1-3-2-2-4-3-3">
                  <text:list-item text:style-override="id1-3-2-2-4-3-3-1">
                    <text:number/>
                    <text:p text:style-name="al">tevens:</text:p>
                  </text:list-item>
                </text:list>
                <text:list text:style-name="id1-3-2-2-4-3-4">
                  <text:list-item text:style-override="id1-3-2-2-4-3-4-1">
                    <text:number>a.</text:number>
                    <text:p text:style-name="al">een beschrijving van de deelnemers waarmee wordt samengewerkt in het samenwerkingsverband;</text:p>
                  </text:list-item>
                  <text:list-item text:style-override="id1-3-2-2-4-3-4-2">
                    <text:number>b.</text:number>
                    <text:p text:style-name="al">een toelichting waaruit tenminste de verdeling van de activiteiten, financiën en gevraagde subsidie per deelnemer blijkt;</text:p>
                  </text:list-item>
                  <text:list-item text:style-override="id1-3-2-2-4-3-4-3">
                    <text:number>c.</text:number>
                    <text:p text:style-name="al">een machtiging aan één van de deelnemers binnen het samenwerkingsverband om de communicatie omtrent de subsidieverstrekking namens de deelnemers te mogen verrichten en de na subsidieverstrekking door Gedeputeerde Staten te betalen bedragen te ontvangen.</text:p>
                  </text:list-item>
                </text:list>
              </text:list-item>
              <text:list-item text:style-override="id1-3-2-2-4-4">
                <text:number>3.</text:number>
                <text:p text:style-name="al">Indien de aanvraag betrekking heeft op gebouwd erfgoed dat niet is opgenomen in één van de in artikel 1, onderdeel a, genoemde registers, bevat de aanvraag tevens een document waaruit blijkt dat de cultuurhistorische waarde door het college van burgemeester en wethouders wordt erkend.</text:p>
              </text:list-item>
              <text:list-item text:style-override="id1-3-2-2-4-5">
                <text:number>4.</text:number>
                <text:p text:style-name="al">Indien de aanvrager van de subsidie niet de eigenaar is van het gebouwde erfgoed, bevat de aanvraag om subsidie tevens een document waaruit blijkt dat de eigenaar instemt met het uitvoeren van het haalbaarheidsonderzoek of de energiescan en de intentie heeft om mee te werken aan de herbestemming of de verduurzamin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binnen de periode, bedoeld in artikel 6.</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en de periode waarbinnen de aanvragen kunnen worden ingedie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het haalbaarheidsonderzoek of de energiescan niet financieel haalbaar is;</text:p>
              </text:list-item>
              <text:list-item text:style-override="id1-3-2-2-8-3-2">
                <text:number>b.</text:number>
                <text:p text:style-name="al">reeds door Gedeputeerde Staten aan de aanvrager een subsidie is verstrekt voor de desbetreffende activiteit voor het desbetreffende gebouwde erfgoed; of</text:p>
              </text:list-item>
              <text:list-item text:style-override="id1-3-2-2-8-3-3">
                <text:number>c.</text:number>
                <text:p text:style-name="al">het haalbaarheidsonderzoek of een energiescan reeds is afgerond voordat de aanvraag is ontvang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bedraagt 50% van de kosten per activiteit genoemd in artikel 3, eerste lid, onder a en b, tot maximaal € 10.000,- per activiteit.</text:p>
              </text:list-item>
              <text:list-item text:style-override="id1-3-2-2-9-3">
                <text:number>2.</text:number>
                <text:p text:style-name="al">Indien door een ander bestuursorgaan een subsidie voor de activiteit is verstrekt, wordt de subsidie zodanig berekend dat de totale subsidie niet meer dan 100% van de totale kosten bedraagt.</text:p>
              </text:list-item>
              <text:list-item text:style-override="id1-3-2-2-9-4">
                <text:number>3.</text:number>
                <text:p text:style-name="al">Subsidies van minder dan € 2.500,- worden niet verstrekt.</text:p>
              </text:list-item>
              <text:list-item text:style-override="id1-3-2-2-9-5">
                <text:number>4.</text:number>
                <text:p text:style-name="al">Aan de subsidievaststelling gaat geen subsidieverlening vooraf.</text:p>
              </text:list-item>
            </text:list>
          </text:section>
          <text:section text:name="artikel_id1-3-2-2-10" text:style-name="artikel">
            <text:p text:style-name="artikel_kop_titel"><text:span text:style-name="artikel_kop_label">Artikel</text:span> <text:span text:style-name="artikel_kop_nr">10</text:span> </text:p>
            <text:p text:style-name="al">Gedeputeerde Staten nemen in de beschikking tot subsidieverstrekking een verplichting op met betrekking tot de uiterste datum, waarop de gesubsidieerde activiteit moet zijn uitgevoerd.</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ze regeling treedt in werking met ingang van de dag na de datum van uitgifte van het provinciaal blad waarin zij is geplaatst.</text:p>
              </text:list-item>
              <text:list-item text:style-override="id1-3-2-2-11-3">
                <text:number>2.</text:number>
                <text:p text:style-name="al">Deze regeling wordt aangehaald als Uitvoeringsregeling subsidie energiescans en onderzoeken herbestemming gebouwd erfgoed Noord-Holland 2024.</text:p>
              </text:list-item>
            </text:list>
          </text:section>
        </text:section>
        <text:section text:name="regeling-sluiting_id1-3-2-3" text:style-name="regeling-sluiting">
          <text:section text:name="ondertekening_id1-3-2-3-1">
            <text:p><text:span text:style-name="functie">Haarlem, 19 maart 2024</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 van Dijk, voorzitter</text:span></text:p>
          </text:section>
          <text:section text:name="ondertekening_id1-3-2-3-4">
            <text:p><text:span text:style-name="functie"/></text:p>
            <text:p><text:span text:style-name="functie"/></text:p>
            <text:p><text:span text:style-name="functie">M.J.H. van Kuijk, provinciesecretaris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Energiescan Noord-Holland</text:span>
        </text:p>
          <text:p text:style-name="al">De provincie wil verduurzaming van cultureel erfgoed stimuleren. Het verminderen van het energieverbruik van culturele instellingen levert een kostenvoordeel op dat de instandhouding van culturele instellingen ten goede komt. Een energiescan geeft inzicht in het energieverbruik en de mogelijkheden om het verbruik te verlagen dan wel op te wekken. Hieronder omschrijven wij de minimale eisen van een bij de subsidieaanvraag gevoegde energiescan.</text:p>
          <text:p text:style-name="al"/>
          <text:p text:style-name="al">
          <text:span text:style-name="nadrukvet">Eisen</text:span>
        </text:p>
          <text:p text:style-name="al">Een Energiescan Culturele Instellingen Noord-Holland bestaat uit een beknopte rapportage met op het gebouw of gebouwen toegespitste maatregelen die energiebesparing kunnen oplever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Inleiding</text:span>
                  </text:p>
                  <text:list text:style-name="id1-3-2-4-9-1-5-1-1-2">
                    <text:list-item text:style-override="id1-3-2-4-9-1-5-1-1-2-1">
                      <text:number>•</text:number>
                      <text:p text:style-name="table_al">Algemene informatie</text:p>
                    </text:list-item>
                    <text:list-item text:style-override="id1-3-2-4-9-1-5-1-1-2-2">
                      <text:number>•</text:number>
                      <text:p text:style-name="table_al">Aanleiding en doel van de scan </text:p>
                    </text:list-item>
                  </text:list>
                </table:table-cell>
                <table:table-cell table:style-name="cell_frame_all" table:number-rows-spanned="1" table:number-columns-spanned="1">
                  <text:p text:style-name="table_al">
                    <text:span text:style-name="nadrukvet">Kader</text:span>
                  </text:p>
                  <text:list text:style-name="id1-3-2-4-9-1-5-1-2-2">
                    <text:list-item text:style-override="id1-3-2-4-9-1-5-1-2-2-1">
                      <text:number>1.</text:number>
                      <text:p text:style-name="table_al">Duiding en waardering monument(en)</text:p>
                    </text:list-item>
                  </text:list>
                  <text:list text:style-name="id1-3-2-4-9-1-5-1-2-3">
                    <text:list-item text:style-override="id1-3-2-4-9-1-5-1-2-3-1">
                      <text:number>2.</text:number>
                      <text:p text:style-name="table_al">Bestaande technische en bouwfysische condities</text:p>
                    </text:list-item>
                  </text:list>
                  <text:list text:style-name="id1-3-2-4-9-1-5-1-2-4">
                    <text:list-item text:style-override="id1-3-2-4-9-1-5-1-2-4-1">
                      <text:number>3.</text:number>
                      <text:p text:style-name="table_al">Huidige energiepresta-tie(s)</text:p>
                    </text:list-item>
                  </text:list>
                  <text:list text:style-name="id1-3-2-4-9-1-5-1-2-5">
                    <text:list-item text:style-override="id1-3-2-4-9-1-5-1-2-5-1">
                      <text:number>4.</text:number>
                      <text:p text:style-name="table_al">Functie en gebruiksintensiteit</text:p>
                    </text:list-item>
                  </text:list>
                  <text:list text:style-name="id1-3-2-4-9-1-5-1-2-6">
                    <text:list-item text:style-override="id1-3-2-4-9-1-5-1-2-6-1">
                      <text:number>5.</text:number>
                      <text:p text:style-name="table_al">Financiële ruimte</text:p>
                    </text:list-item>
                  </text:list>
                </table:table-cell>
                <table:table-cell table:style-name="cell_frame_all" table:number-rows-spanned="1" table:number-columns-spanned="1">
                  <text:p text:style-name="table_al">
                    <text:span text:style-name="nadrukvet">Maatregelen/Oplossingen</text:span>
                  </text:p>
                  <text:list text:style-name="id1-3-2-4-9-1-5-1-3-2">
                    <text:list-item text:style-override="id1-3-2-4-9-1-5-1-3-2-1">
                      <text:number>1.</text:number>
                      <text:p text:style-name="table_al">Bouwkundig: bijvoorbeeld isolatie en ventilatie.</text:p>
                    </text:list-item>
                  </text:list>
                  <text:list text:style-name="id1-3-2-4-9-1-5-1-3-3">
                    <text:list-item text:style-override="id1-3-2-4-9-1-5-1-3-3-1">
                      <text:number>2.</text:number>
                      <text:p text:style-name="table_al">Duurzame energieopwekking (elektriciteit en verwarming) en energie-uitwisseling</text:p>
                    </text:list-item>
                  </text:list>
                  <text:list text:style-name="id1-3-2-4-9-1-5-1-3-4">
                    <text:list-item text:style-override="id1-3-2-4-9-1-5-1-3-4-1">
                      <text:number>3.</text:number>
                      <text:p text:style-name="table_al">Efficiënt gebruik van energie: Kansen voor waterbesparing, groene daken, duurzaam materiaalgebruik en circulariteit</text:p>
                    </text:list-item>
                  </text:list>
                  <text:list text:style-name="id1-3-2-4-9-1-5-1-3-5">
                    <text:list-item text:style-override="id1-3-2-4-9-1-5-1-3-5-1">
                      <text:number>4.</text:number>
                      <text:p text:style-name="table_al">Tips voor duurzaam gebruik</text:p>
                    </text:list-item>
                  </text:list>
                </table:table-cell>
                <table:table-cell table:style-name="cell_frame_all" table:number-rows-spanned="1" table:number-columns-spanned="1">
                  <text:p text:style-name="table_al">
                    <text:span text:style-name="nadrukvet">Pakketten en/of losse maatregelen</text:span>
                  </text:p>
                  <text:list text:style-name="id1-3-2-4-9-1-5-1-4-2">
                    <text:list-item text:style-override="id1-3-2-4-9-1-5-1-4-2-1">
                      <text:number>•</text:number>
                      <text:p text:style-name="table_al">Toekomstige energieprestatie</text:p>
                    </text:list-item>
                    <text:list-item text:style-override="id1-3-2-4-9-1-5-1-4-2-2">
                      <text:number>•</text:number>
                      <text:p text:style-name="table_al">Investeringsniveau en terugverdientijden</text:p>
                    </text:list-item>
                    <text:list-item text:style-override="id1-3-2-4-9-1-5-1-4-2-3">
                      <text:number>•</text:number>
                      <text:p text:style-name="table_al">Eventueel conclusie en/of aanbevelingen</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in bovenstaand schema opgenomen onderdelen.</text:p>
          <text:p text:style-name="al">
          <text:span text:style-name="nadrukvet">Inleiding </text:span>
        </text:p>
          <text:p text:style-name="al">De inleiding is een heldere uiteenzetting van de aanleiding van de energiescan. </text:p>
          <text:p text:style-name="al"/>
          <text:p text:style-name="al">Hierin worden opgenomen de vragen en/of de problematiek die spelen en het doel van de energiescan (Meerjarenonderhoudsplan (MJOP), restauratie, herbestemming etc.) </text:p>
          <text:p text:style-name="al"/>
          <text:p text:style-name="al">
          <text:span text:style-name="nadrukvet">Kader </text:span>
        </text:p>
          <text:p text:style-name="al">Bij het kader worden de huidige situatie en condities en eventuele toekomstige ambities vermeld. Deze factoren zijn bepalend voor het genereren van realistische maatregelen en geven een realistische prognose van het toekomstige energieverbruik.</text:p>
          <text:p text:style-name="al"/>
          <text:list text:style-name="id1-3-2-5-10">
            <text:list-item text:style-override="id1-3-2-5-10-1">
              <text:number>1.</text:number>
              <text:p text:style-name="al">Cultuurhistorische kenmerken en waardering </text:p>
            </text:list-item>
            <text:list-item text:style-override="id1-3-2-5-10-2">
              <text:number>2.</text:number>
              <text:p text:style-name="al">Indicatie technische staat, bouwtechnische en bouwfysische condities; eventueel huidige duurzame voorzieningen. Hierbij worden naast oppervlaktematen (BVO, opp glas, opp metselwerk etc.) ook inhoud gebouw en gebruiksruimte gegeven. </text:p>
            </text:list-item>
            <text:list-item text:style-override="id1-3-2-5-10-3">
              <text:number>3.</text:number>
              <text:p text:style-name="al">Huidige energieprestatie weergeven in MJ/m³. Vergelijk van de energieprestatie met het gemiddelde energieverbruik van de gebouwcategorie. </text:p>
            </text:list-item>
            <text:list-item text:style-override="id1-3-2-5-10-4">
              <text:number>4.</text:number>
              <text:p text:style-name="al">De bestaande en/of toekomstige functie en gebruiksintensiteit.</text:p>
            </text:list-item>
            <text:list-item text:style-override="id1-3-2-5-10-5">
              <text:number>5.</text:number>
              <text:p text:style-name="al">De beschikbare financiële middelen. Deze hoeven niet in het rapport te worden vermeld, maar moeten wel meewegen in het advies.</text:p>
            </text:list-item>
          </text:list>
          <text:p text:style-name="al">
          <text:span text:style-name="nadrukvet">Maatregelen/Oplossingen</text:span>
        </text:p>
          <text:p text:style-name="al">Maatregelen en oplossingen worden geboden vanuit het principe “Trias Energetica”. Rekening wordt gehouden met het kader (aanwezige monumentale waarden, technische en bouwfysische condities, functie en gebruiksintensiteit, financiële ruimte). Nadruk bij de geschetste maatregelen ligt op de realisatiekans. </text:p>
          <text:p text:style-name="al"/>
          <text:list text:style-name="id1-3-2-5-14">
            <text:list-item text:style-override="id1-3-2-5-14-1">
              <text:number>1.</text:number>
              <text:p text:style-name="al">Bouwkundige maatregelen (onderscheid tussen herbestemming, restauratie en MJOP)</text:p>
            </text:list-item>
            <text:list-item text:style-override="id1-3-2-5-14-2">
              <text:number>2.</text:number>
              <text:p text:style-name="al">Duurzame energieopwekking en energie-uitwisseling: mogelijkheden energie op te wekken; indien relevant zowel op gebouwniveau als op een grotere schaal. </text:p>
            </text:list-item>
            <text:list-item text:style-override="id1-3-2-5-14-3">
              <text:number>3.</text:number>
              <text:p text:style-name="al">Efficiënt gebruik van energie: mogelijkheden om energie op te slaan etc. Indien relevant zowel op gebouwniveau als op een grotere schaal. </text:p>
            </text:list-item>
            <text:list-item text:style-override="id1-3-2-5-14-4">
              <text:number>4.</text:number>
              <text:p text:style-name="al">Tips voor duurzaam gebruik: bijvoorbeeld verwarmingsprotocol; gebruik luiken, etc. </text:p>
            </text:list-item>
          </text:list>
          <text:p text:style-name="al">
          <text:span text:style-name="nadrukvet">Pakketten en/of losse maatregelen</text:span>
        </text:p>
          <text:p text:style-name="al">Geen opmerk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9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9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9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DCTERMS.alternative">Uitvoeringsregeling subsidie energiescans en onderzoeken herbestemming gebouwd erfgoed Noord-Holland 2024</meta:user-defined>
    <dc:language>nl</dc:language>
    <meta:user-defined meta:name="OVERHEIDop.locatietype/OVERHEIDop.gebiedsmarkering">Provincie</meta:user-defined>
    <meta:user-defined meta:name="DC.title">Uitvoeringsregeling subsidie energiescans en onderzoeken herbestemming gebouwd erfgoed Noord-Holland 2024</meta:user-defined>
    <meta:user-defined meta:name="DCTERMS.W3CDTF/DCTERMS.available">2024-03-27</meta:user-defined>
    <meta:user-defined meta:name="DCTERMS.W3CDTF/OVERHEIDop.jaargang">2024</meta:user-defined>
    <meta:user-defined meta:name="OVERHEIDop.publicationIssue">3995</meta:user-defined>
    <meta:user-defined meta:name="OVERHEIDop.betreftRegeling">CVDR717527_1</meta:user-defined>
    <meta:user-defined meta:name="xs:date/OVERHEIDop.startdatum">2024-03-28</meta:user-defined>
    <meta:user-defined meta:name="OVERHEIDop.PrbID/DC.identifier">prb-2024-3995</meta:user-defined>
    <meta:user-defined meta:name="OVERHEIDop.versieInformatie"/>
  </office:meta>
</office:document-meta>
</file>