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Koningsdijk-Julianalaan t.h.v. nr. 1 t/m 30 te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Koningsdijk-Julianalaan t.h.v. nr. 1 t/m 30 te Oosterhout</text:p>
            <text:p text:style-name="common-al"/>
            <text:p text:style-name="common-al">10 januari 2024, Tilburg</text:p>
            <text:p text:style-name="common-al">De Omgevingsdienst Midden- en West-Brabant heeft op 8 december 2023 een melding ontvangen van SGS Search Ingenieursbureau B.V. en gemeente Oosterhout, namens Provinice Noord-Brabant, op grond van artikel 39b van de Wet bodembescherming met het voornemen de bodem te saneren op de locatie Koningsdijk-Julianalaan t.h.v. nr. 1 t/m 30 te Oosterhout conform het Besluit uniforme saneringen (BUS).</text:p>
            <text:p text:style-name="common-al">De locatie is geregistreerd onder NB082607123.</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Z2023-00004606 gekoppeld. U dient bij correspondentie dit kenmerk te vermelden in de onderwerpregel. Op deze manier wordt uw correspondentie meteen gekoppeld aan het kenmerk in het zaaksysteem.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9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3-00004606</meta:user-defined>
    <meta:user-defined meta:name="DCTERMS.abstract">Betreft: BUS-melding op locatie Koningsdijk-Julianalaan t.h.v. nr. 1 t/m 30 Oosterhout</meta:user-defined>
    <dc:language>nl</dc:language>
    <meta:user-defined meta:name="OVERHEIDop.locatietype/OVERHEIDop.gebiedsmarkering">Punt</meta:user-defined>
    <meta:user-defined meta:name="OVERHEIDop.locatietype/OVERHEIDop.gebiedsmarkering">Punt</meta:user-defined>
    <meta:user-defined meta:name="DC.title">Melding Besluit uniforme saneringen (BUS) - Koningsdijk-Julianalaan t.h.v. nr. 1 t/m 30 te Oosterhout</meta:user-defined>
    <meta:user-defined meta:name="OVERHEIDop.datumEindeReactietermijn">2024-01-10</meta:user-defined>
    <meta:user-defined meta:name="OVERHEIDop.terinzageleggingBG">https://jeleefomgeving.nl/inzien/852256450/4e693913-adfc-11ee-8162-005056011332</meta:user-defined>
    <meta:user-defined meta:name="DCTERMS.W3CDTF/DCTERMS.available">2024-01-10</meta:user-defined>
    <meta:user-defined meta:name="DCTERMS.W3CDTF/OVERHEIDop.jaargang">2024</meta:user-defined>
    <meta:user-defined meta:name="OVERHEIDop.publicationIssue">399</meta:user-defined>
    <meta:user-defined meta:name="OVERHEIDop.PrbID/DC.identifier">prb-2024-399</meta:user-defined>
    <meta:user-defined meta:name="OVERHEIDop.versieInformatie"/>
  </office:meta>
</office:document-meta>
</file>