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 Montevideodreef 1 t/m 120, Patagoniëdreef 1 t/m 80 en Falklanddreef 1 t/m 174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Utrecht – Beschikking in het kader van de Wet natuurbescherming – Ontheffing Soortenbescherming – Montevideodreef 1 t/m 120, Patagoniëdreef 1 t/m 80 en Falklanddreef 1 t/m 174 in Utrecht.</text:span>
          </text:p>
            <text:p text:style-name="common-al">
            <text:span text:style-name="nadrukvet">Bekendmaking</text:span>
          </text:p>
            <text:p text:style-name="common-al">Gedeputeerde Staten van Utrecht hebben een ontheffing, met zaaknummer Z-PU-2023-002127 op grond van de Wet natuurbescherming verleend. De ontheffing is verleend aan Stichting Woonin.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8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8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8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127</meta:user-defined>
    <meta:user-defined meta:name="DCTERMS.abstract">Provincie Utrecht – Beschikking in het kader van de Wet natuurbescherming – Ontheffing Soortenbescherming – Montevideodreef 1 t/m 120, Patagoniëdreef 1 t/m 80 en Falklanddreef 1 t/m 174 in Ut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Ontheffing Soortenbescherming – Montevideodreef 1 t/m 120, Patagoniëdreef 1 t/m 80 en Falklanddreef 1 t/m 174 in Utrecht</meta:user-defined>
    <meta:user-defined meta:name="DCTERMS.W3CDTF/DCTERMS.available">2024-03-25</meta:user-defined>
    <meta:user-defined meta:name="DCTERMS.W3CDTF/OVERHEIDop.jaargang">2024</meta:user-defined>
    <meta:user-defined meta:name="OVERHEIDop.externeBijlage">Besluit Wnb - Z-PU-2023-002127 |exb-2024-12261</meta:user-defined>
    <meta:user-defined meta:name="OVERHEIDop.publicationIssue">3987</meta:user-defined>
    <meta:user-defined meta:name="OVERHEIDop.PrbID/DC.identifier">prb-2024-3987</meta:user-defined>
    <meta:user-defined meta:name="OVERHEIDop.versieInformatie"/>
  </office:meta>
</office:document-meta>
</file>