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reestraat 22 t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/>
          </text:p>
            <text:p text:style-name="common-al">
            <text:span text:style-name="nadrukvet">WET BODEMBESCHERMING</text:span>
          </text:p>
            <text:p text:style-name="common-al">
            <text:span text:style-name="nadrukvet">Verlenging beschikkingstermijn</text:span>
          </text:p>
            <text:p text:style-name="common-al">Geofoxx heeft een verzoek ingediend tot verlenging van de beschikking van 18 mei 2020 met zaaknummer OD.308615. De beschikking betreft de locatie <text:span text:style-name="nadrukvet">Breestraat 22 te Opmeer.  </text:span>Dit verzoek is gemeld bij de Omgevingsdienst Noord-Holland Noord.</text:p>
            <text:p text:style-name="common-al">De Omgevingsdienst Noord-Holland Noord heeft namens Gedeputeerde Staten van Noord-Holland de geldigheidsduur van het saneringsplan verlengd tot verlengingsdatum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7 maart 2024 tot 8 mei 2024 </text:span>ter inzage bij <text:span text:style-name="nadrukvet">De Omgevingsdienst Noord-Holland Noord, </text:span>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9969/DMS43994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9969-DMS439942 Breestraat 22 te Opmeer</meta:user-defined>
    <dc:language>nl</dc:language>
    <meta:user-defined meta:name="OVERHEIDop.locatietype/OVERHEIDop.gebiedsmarkering">Adres</meta:user-defined>
    <meta:user-defined meta:name="DC.title">Wet Bodembescherming Breestraat 22 te Opm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81</meta:user-defined>
    <meta:user-defined meta:name="OVERHEIDop.PrbID/DC.identifier">prb-2024-3981</meta:user-defined>
    <meta:user-defined meta:name="OVERHEIDop.versieInformatie"/>
  </office:meta>
</office:document-meta>
</file>