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uitgebreide Ontwerp-omgevingsvergunning voor wijzigen voorschrift 9.1.1 van de revisievergunning van 9 december 2020, Westkade 38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eeland hebben op 27 september 2023 een aanvraag ontvangen van Synergo Consultancy, namens Rosier Nederland B.V. voor het wijzigen van een voorschrift van de omgevingsvergunning van 9 december 2020 met kenmerk 9999142574_9999865107 voor de inrichting aan de Westkade 38 a, 4551 BV Sas van Gent. krachtens artikel 2.31 van de Wet algemene bepalingen omgevingsrecht te wijzigen/aan te vullen.</text:p>
            <text:p text:style-name="common-al"/>
            <text:p text:style-name="common-al">Het betreft een inrichting voor de productie van zowel enkelvoudige als samengestelde meststoffen bestaande uit nitraat, fosfaat en kalium (NPK). De enkelvoudige meststoffen die geproduceerd worden op de locatie zijn N-(stikstof), NP- (stikstof en fosfor) en NK (stikstof, kalium)- meststoffen.</text:p>
            <text:p text:style-name="common-al"/>
            <text:p text:style-name="common-al">De aanvraag bevat het onderdeel milieu en betreft het wijzigen van voorschrift 9.1.1 van de revisievergunning van 9 december 2020 met kenmerk 9999142574_9999865107.</text:p>
            <text:p text:style-name="common-al"/>
            <text:p text:style-name="common-al">Gedeputeerde Staten van Zeeland maken bekend dat zij het voornemen hebben de vergunning te wijzigen.</text:p>
            <text:p text:style-name="common-al"/>
            <text:p text:style-name="tussenkopcur">Inzage</text:p>
            <text:p text:style-name="common-al">U kunt de ontwerpbeschikking en van belang zijnde stukken tijdens kantooruren van 28 maart 2024 tot en met 8 mei 2024 op de volgende plaatsen inzien:</text:p>
            <text:list text:style-name="id1-3-2-1-1-15">
              <text:list-item text:style-override="id1-3-2-1-1-15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15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88641 en het Olo nummer: 8025379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25036" xlink:type="simple">https://loket.dcmr.nl/mozard/!suite92.scherm1007?mObj=8825036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9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88641 </meta:user-defined>
    <meta:user-defined meta:name="DCTERMS.abstract">Verlening uitgebreide Ontwerp-omgevingsvergunning voor wijzigen voorschrift 9.1.1 van de revisievergunning van 9 december 2020.</meta:user-defined>
    <dc:language>nl</dc:language>
    <meta:user-defined meta:name="OVERHEIDop.locatietype/OVERHEIDop.gebiedsmarkering">Adres</meta:user-defined>
    <meta:user-defined meta:name="DC.title">Provincie Zeeland - Verlening uitgebreide Ontwerp-omgevingsvergunning voor wijzigen voorschrift 9.1.1 van de revisievergunning van 9 december 2020, Westkade 38a in Sas van Gent</meta:user-defined>
    <meta:user-defined meta:name="OVERHEIDop.datumEindeReactietermijn">2024-05-08</meta:user-defined>
    <meta:user-defined meta:name="OVERHEIDop.terinzageleggingBG">https://loket.dcmr.nl/mozard/!suite92.scherm1007?mObj=8825036</meta:user-defined>
    <meta:user-defined meta:name="DCTERMS.W3CDTF/DCTERMS.available">2024-03-27</meta:user-defined>
    <meta:user-defined meta:name="DCTERMS.W3CDTF/OVERHEIDop.jaargang">2024</meta:user-defined>
    <meta:user-defined meta:name="OVERHEIDop.publicationIssue">3975</meta:user-defined>
    <meta:user-defined meta:name="OVERHEIDop.PrbID/DC.identifier">prb-2024-3975</meta:user-defined>
    <meta:user-defined meta:name="OVERHEIDop.versieInformatie"/>
  </office:meta>
</office:document-meta>
</file>