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definitieve besluiten cluster 5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voor het tracé van het project WarmtelinQ Vlaardingen – Den Haag door twee bevoegde gezagen definitieve besluiten zijn genomen inzake cluster 5. Tegen deze ontwerpbesluiten zijn geen zienswijzen ingediend. Het provinciaal inpassingsplan voor dit tracé en de beschikkingen van de overige bevoegde gezagen in de clusters 1 t/m 4 zijn al onherroepelijk in werking getreden. </text:p>
            <text:p text:style-name="common-al">Onderstaande definitieve beschikkingen en de daarop betrekking hebbende stukken liggen vanaf vrijdag 29 maart tot en met vrijdag 10 mei 2024 (i.v.m. Hemelvaartsdag)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Haaglanden</text:p>
                  </table:table-cell>
                  <table:table-cell table:style-name="entry" table:number-rows-spanned="1" table:number-columns-spanned="1">
                    <text:p text:style-name="table_al">Beschikking Wet natuurbescherming - Natura 2000-gebieden Zaaknummer 01055021 - Kenmerk: ODH770175</text:p>
                  </table:table-cell>
                </table:table-row>
                <table:table-row table:style-name="row">
                  <table:table-cell table:style-name="entry" table:number-rows-spanned="1" table:number-columns-spanned="1">
                    <text:p text:style-name="table_al">Hoogheemraadschap van Delfland</text:p>
                  </table:table-cell>
                  <table:table-cell table:style-name="entry" table:number-rows-spanned="1" table:number-columns-spanned="1">
                    <text:p text:style-name="table_al">Beschikkingen wijziging vijf watervergunningen voor grondwateronttrekkingen</text:p>
                    <text:p text:style-name="table_al">Dossiernummers 2020-025652/D-21-016926 (lot A), 2020-025650/D-21-016925 (lot B), 2020-025647/D-21-016892 (lot C), 2020-025649/D-21-016889 (lot D) en 2020-025648/D-21-016816 (lot E)</text:p>
                  </table:table-cell>
                </table:table-row>
              </table:table>
              <text:p text:style-name="table_bottom"/>
            </text:section>
            <text:p text:style-name="common-al">
            <text:span text:style-name="nadrukcur">Hoe en waar kunt u de definitieve stukken inzien?</text:span>
          </text:p>
            <text:p text:style-name="common-al">Deze stukken zijn digitaal te raadplegen op de provinciale website <text:a xlink:href="http://www.zuid-holland.nl/terinzagewarmtelinq." xlink:type="simple"><text:span text:style-name="nadrukondlijn">www.zuid-holland.nl/terinzagewarmtelinq</text:span></text:a>, maar ze kunnen ook worden ingezien op onderstaande kantoorlocaties: </text:p>
            <text:list text:style-name="id1-3-2-1-1-6">
              <text:list-item text:style-override="id1-3-2-1-1-6-1">
                <text:number>•</text:number>
                <text:p text:style-name="al"> Omgevingsdienst Haaglanden, Zuid- Hollandplein 1, 2596 AW Den Haag (gebouw D)</text:p>
              </text:list-item>
              <text:list-item text:style-override="id1-3-2-1-1-6-2">
                <text:number>•</text:number>
                <text:p text:style-name="al"> Hoogheemraadschap van Delfland, Phoenixstraat 32, 2611 AL Delft</text:p>
              </text:list-item>
            </text:list>
            <text:p text:style-name="common-al">
            <text:span text:style-name="nadrukcur">Hoe kunt u beroep instellen?</text:span>
          </text:p>
            <text:p text:style-name="common-al">Deze beschikkingen zijn op basis van het relevante overgangsrecht van de Omgevingswet gecoördineerd voorbereid met toepassing van de Provinciale Coördinatieregeling uit artikel 3.33 van de Wet ruimtelijke ordening e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9 maart tot en met 10 mei 2024. </text:p>
            <text:p text:style-name="common-al">Ook bestaat de mogelijkheid om digitaal beroep in te stellen (zie hiervoor het digitaal loket op de website van de Raad van State (<text:a xlink:href="http://www.raadvanstate.nl" xlink:type="simple">www.raadvanstate.nl</text:a>). Het beroepschrift moet ondertekend zijn en voorzien van naam en adres, dagtekening, een omschrijving van het besluit waartegen het beroep is gericht en de redenen en argumenten waarom er beroep wordt ingesteld. Omdat op di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definitieve beschikkingen treden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ODH770175</meta:user-defined>
    <dc:language>nl</dc:language>
    <meta:user-defined meta:name="OVERHEIDop.locatietype/OVERHEIDop.gebiedsmarkering">Vlak</meta:user-defined>
    <meta:user-defined meta:name="OVERHEIDop.locatietype/OVERHEIDop.gebiedsmarkering">Woonplaats</meta:user-defined>
    <meta:user-defined meta:name="DC.title">Kennisgeving terinzagelegging definitieve besluiten cluster 5 Warmtetransportleiding Vlaardingen – Den Haag</meta:user-defined>
    <meta:user-defined meta:name="OVERHEIDop.datumEindeReactietermijn">2024-05-10</meta:user-defined>
    <meta:user-defined meta:name="OVERHEIDop.terinzageleggingBG">https://www.zuid-holland.nl/terinzagewarmtelinq</meta:user-defined>
    <meta:user-defined meta:name="DCTERMS.W3CDTF/DCTERMS.available">2024-03-25</meta:user-defined>
    <meta:user-defined meta:name="DCTERMS.W3CDTF/OVERHEIDop.jaargang">2024</meta:user-defined>
    <meta:user-defined meta:name="OVERHEIDop.publicationIssue">3974</meta:user-defined>
    <meta:user-defined meta:name="OVERHEIDop.PrbID/DC.identifier">prb-2024-3974</meta:user-defined>
    <meta:user-defined meta:name="OVERHEIDop.versieInformatie"/>
  </office:meta>
</office:document-meta>
</file>