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locatie Kalverlandseweg 3 te Eck en Wiel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ntgrondingenwet ontvangen voor ontgronding van vijver 1 en 2 en de wadi op de locatie De Wielsche Dreef, gelegen aan Kalverlandseweg 3 te Eck en Wiel, gemeente Buren. Gelijktijdig is door ons een m.e.r.- aanmeldingsnotitie ontvangen met het verzoek om een m.e.r. beoordelingsbeluit.</text:p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401.</text:p>
            <text:p text:style-name="common-al"/>
            <text:p text:style-name="tussenkopcur">Zienswijze indienen?</text:p>
            <text:p text:style-name="common-al">Eenieder kan tijdens de inzagetermijn zienswijzen over het ontwerpbesluit indienen. Vermeld bij een zienswijze het zaaknummer 2023-01640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7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7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7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ntgrondingenwet, locatie Kalverlandseweg 3 te Eck en Wiel.</meta:user-defined>
    <meta:user-defined meta:name="OVERHEIDop.datumEindeReactietermijn">2024-05-09</meta:user-defined>
    <meta:user-defined meta:name="OVERHEIDop.TilID/OVERHEIDop.terinzageleggingOP">til-2024-8417</meta:user-defined>
    <meta:user-defined meta:name="DCTERMS.W3CDTF/DCTERMS.available">2024-03-28</meta:user-defined>
    <meta:user-defined meta:name="DCTERMS.W3CDTF/OVERHEIDop.jaargang">2024</meta:user-defined>
    <meta:user-defined meta:name="OVERHEIDop.publicationIssue">3973</meta:user-defined>
    <meta:user-defined meta:name="OVERHEIDop.PrbID/DC.identifier">prb-2024-3973</meta:user-defined>
    <meta:user-defined meta:name="OVERHEIDop.versieInformatie"/>
  </office:meta>
</office:document-meta>
</file>