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Mededeling van Perpetual Next B.V. met betrekking tot het voornemen tot oprichting van zowel een torrefactiefabriek (DeltaTorr) als een methanolfabriek (DeltaNor) in Farmsum</text:p>
      <text:section text:name="zakelijke-mededeling_id1-3-2" text:style-name="zakelijke-mededeling">
        <text:section text:name="zakelijke-mededeling-tekst_id1-3-2-1" text:style-name="zakelijke-mededeling-tekst">
          <text:section text:name="tekst_id1-3-2-1-1" text:style-name="tekst">
            <text:p text:style-name="common-al">Perpetual Next B.V. heeft op 20 december 2023 bij Gedeputeerde Staten van de provincie Groningen een schriftelijke mededeling ingediend voor zowel de oprichting van een torrefactiefabriek als een methanolfabriek op het bedrijventerrein Oosterhorn aan de Warvenweg in Farmsum. Het doel van de nieuwe fabrieken is de productie van methanol als bouwsteen voor de chemische industrie.</text:p>
            <text:p text:style-name="common-al">Op grond van categorie F3 en L2 van bijlage V bij het Omgevingsbesluit zijn beide op te richten fabrieken m.e.r.-plichtig.</text:p>
            <text:p text:style-name="common-al">
            <text:span text:style-name="nadrukvet">Procedure</text:span>
          </text:p>
            <text:p text:style-name="common-al">Met de mededeling voor beide op te richten fabrieken is de wettelijke (uitgebreide) m.e.r.-procedure gestart. </text:p>
            <text:p text:style-name="common-al">Voor de realisatie van beide fabrieken zijn twee omgevingsvergunningen ingevolge de Omgevingswet benodigd, waarvoor beide een MER wordt opgesteld.</text:p>
            <text:p text:style-name="common-al">In de mededeling is een omschrijving gegeven van het voornemen tot oprichting van beide fabrieken met een globale aanduiding van de aard en de gevolgen voor het milieu. Voordat de MER'en kunnen worden opgesteld dient het bevoegd gezag advies te geven over de reikwijdte en het detailniveau van beide MER'en.  Ten behoeve van deze adviezen is het mogelijk zienswijzen in te dienen.</text:p>
            <text:p text:style-name="common-al">
            <text:span text:style-name="nadrukvet">Terinzagelegging</text:span>
          </text:p>
            <text:p text:style-name="common-al">De mededeling ligt tijdens kantooruren ter inzage van 10 januari 2024 tot en met 21 februari 2024</text:p>
            <text:list text:style-name="id1-3-2-1-1-9">
              <text:list-item text:style-override="id1-3-2-1-1-9-1">
                <text:number>a.</text:number>
                <text:p text:style-name="al"> in het gemeentehuis van de gemeente Eemsdelta te Delfzijl,</text:p>
              </text:list-item>
              <text:list-item text:style-override="id1-3-2-1-1-9-2">
                <text:number>b.</text:number>
                <text:p text:style-name="al"> in het Provinciehuis te Groningen. </text:p>
              </text:list-item>
            </text:list>
            <text:p text:style-name="common-al">Hiervoor dient u zich te melden bij de balie, ingang Sint Jansstraat 4 in Groningen.</text:p>
            <text:p text:style-name="common-al">De mededeling is ook online te raadplegen via de website <text:span text:style-name="nadrukondlijn">www.officielebekendmakingen.nl</text:span></text:p>
            <text:p text:style-name="common-al">
            <text:span text:style-name="nadrukvet">Inspraak</text:span>
          </text:p>
            <text:p text:style-name="common-al">Eenieder kan tot en met 21 februari 2024 schriftelijke zienswijzen indienen met betrekking tot de vast te stellen adviezen voor de reikwijdte en het detailniveau voor de MER'en bij Gedeputeerde Staten van de provincie Groningen, p/a Team Milieu, Postbus 610, 9700 AP te Groningen. Op verzoek kan dit ook mondeling. Daarvoor dient u een afspraak te maken via onderstaand telefoonnummer. </text:p>
            <text:p text:style-name="common-al">Wettelijke adviseurs kunnen ook tot en met 21 februari 2024 hun advies voor de reikwijdte en het detailniveau indienen. We hebben er voor gekozen om aan de Commissie voor de m.e.r in deze fase van de m.e.r.-procedures advies te vragen. </text:p>
            <text:p text:style-name="common-al">
            <text:span text:style-name="nadrukvet">Inlichtingen</text:span>
          </text:p>
            <text:p text:style-name="last-al">Voor nadere informatie kunt u zich wenden tot de m.e.r.-coördinator van de provincie Groningen:</text:p>
            <text:list text:style-name="id1-3-2-1-1-17">
              <text:list-item text:style-override="id1-3-2-1-1-17-1">
                <text:number>-</text:number>
                <text:p text:style-name="al">dhr. J. Kwakman, tel 050-316 467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97</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7</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7</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K59025</meta:user-defined>
    <dc:language>nl</dc:language>
    <meta:user-defined meta:name="OVERHEIDop.locatietype/OVERHEIDop.gebiedsmarkering">Weg</meta:user-defined>
    <meta:user-defined meta:name="DC.title">Mededeling van Perpetual Next B.V. met betrekking tot het voornemen tot oprichting van zowel een torrefactiefabriek (DeltaTorr) als een methanolfabriek (DeltaNor) in Farmsum</meta:user-defined>
    <meta:user-defined meta:name="OVERHEIDop.datumEindeReactietermijn">2024-02-21</meta:user-defined>
    <meta:user-defined meta:name="OVERHEIDop.terinzageleggingBG">https://www.provinciegroningen.nl/publicatievoorstellen/publicatievoorstel/a052d48c-0000-c414-8bc6-8d2edc4f78ed/</meta:user-defined>
    <meta:user-defined meta:name="DCTERMS.W3CDTF/DCTERMS.available">2024-01-10</meta:user-defined>
    <meta:user-defined meta:name="DCTERMS.W3CDTF/OVERHEIDop.jaargang">2024</meta:user-defined>
    <meta:user-defined meta:name="OVERHEIDop.publicationIssue">397</meta:user-defined>
    <meta:user-defined meta:name="OVERHEIDop.PrbID/DC.identifier">prb-2024-397</meta:user-defined>
    <meta:user-defined meta:name="OVERHEIDop.versieInformatie"/>
  </office:meta>
</office:document-meta>
</file>