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chikking instemmen deelsaneringsplan Industriekade 18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40 (goedkeuring deelsaneringsplan) van de Wet bodembescherming. De melding is namens Liander N.V. ingediend door Stantec B.V. De Omgevingsdienst West-Holland heeft namens Gedeputeerde Staten van Zuid-Holland een melding ontvangen ingevolge artikel 40 (goedkeuring deelsaneringsplan) van de Wet bodembescherming. De melding is namens Liander N.V. ingediend door Stantec B.V. Het betreft een verzoek tot het afgeven van een beschikking inzake de instemming met het ingediende deelsaneringsplan voor de locatie, Industriekade 18 in Sassenheim. De locatie is kadastraal bekend als gemeente Sassenheim, sectie A, nummers 8600 en 9417 (beide gedeeltelijk). In verband met werkzaamheden aan de ondergrondse infrastructuur ter hoogte van de Industriekade 18 in Sassenheim zal gegraven worden in verontreinigde grond. De grond zal tijdelijk worden uitgenomen en na afloop van de werkzaamheden worden teruggeplaatst. De locatie is geregistreerd onder de locatiecode AA060400104.</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zaaknummer: 2024-003040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niet ope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4083100 of meldingwbb@odwh.nl. Vermeld hierbij het zaaknummer: 2024-003040 voor de locatie, Industriekade 18 in Sassenheim. De locatie is kadastraal bekend als gemeente Sassenheim, sectie A, nummers 8600 en 9417 (beide gedeeltelijk). In verband met werkzaamheden aan de ondergrondse infrastructuur ter hoogte van de Industriekade 18 in Sassenheim zal gegraven worden in verontreinigde grond. De grond zal tijdelijk worden uitgenomen en na afloop van de werkzaamheden worden teruggeplaatst. De locatie is geregistreerd onder de locatiecode AA060400104.</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zaaknummer: 2024-003040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niet ope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last-al">Heeft u nog vragen? Neem dan contact op met de Omgevingsdienst via 071-4083100 of meldingwbb@odwh.nl. Vermeld hierbij het zaaknummer: 2024-003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040</meta:user-defined>
    <meta:user-defined meta:name="DCTERMS.abstract">het betreft instemmen met deelsaneringsplan</meta:user-defined>
    <dc:language>nl</dc:language>
    <meta:user-defined meta:name="OVERHEIDop.locatietype/OVERHEIDop.gebiedsmarkering">Weg</meta:user-defined>
    <meta:user-defined meta:name="DC.title">Kennisgeving Wet bodembescherming – Beschikking instemmen deelsaneringsplan Industriekade 18 in Sassenheim</meta:user-defined>
    <meta:user-defined meta:name="DCTERMS.W3CDTF/DCTERMS.available">2024-03-27</meta:user-defined>
    <meta:user-defined meta:name="DCTERMS.W3CDTF/OVERHEIDop.jaargang">2024</meta:user-defined>
    <meta:user-defined meta:name="OVERHEIDop.publicationIssue">3953</meta:user-defined>
    <meta:user-defined meta:name="OVERHEIDop.PrbID/DC.identifier">prb-2024-3953</meta:user-defined>
    <meta:user-defined meta:name="OVERHEIDop.versieInformatie"/>
  </office:meta>
</office:document-meta>
</file>