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De Bijlen te Alphen a/d Rijn</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Omgevingsdienst Midden-Holland (ODMH) namens Gedeputeerde Staten van Zuid-Holland een besluit genomen op de aanvraag met kenmerk 2024-00004093. Het gaat over de aanvraag om toestemming voor het tot ontbranding brengen van professioneel vuurwerk op 31 mei en 1 juni 2024 op de locatie De Bijlen in Alphen a/d Rijn. Het besluit is verleend.</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Het adres en de openingstijden kunt u vinden op de website van de gemeente.</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me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5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5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4093</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De Bijlen te Alphen a/d Rijn</meta:user-defined>
    <meta:user-defined meta:name="DCTERMS.W3CDTF/DCTERMS.available">2024-03-25</meta:user-defined>
    <meta:user-defined meta:name="DCTERMS.W3CDTF/OVERHEIDop.jaargang">2024</meta:user-defined>
    <meta:user-defined meta:name="OVERHEIDop.publicationIssue">3952</meta:user-defined>
    <meta:user-defined meta:name="OVERHEIDop.PrbID/DC.identifier">prb-2024-3952</meta:user-defined>
    <meta:user-defined meta:name="OVERHEIDop.versieInformatie"/>
  </office:meta>
</office:document-meta>
</file>