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Vijfheerenlanden: Kom Lekdijk 4 in Lexmond UT196100352</text:p>
      <text:section text:name="zakelijke-mededeling_id1-3-2" text:style-name="zakelijke-mededeling">
        <text:section text:name="zakelijke-mededeling-tekst_id1-3-2-1" text:style-name="zakelijke-mededeling-tekst">
          <text:section text:name="tekst_id1-3-2-1-1" text:style-name="tekst">
            <text:p text:style-name="common-al">De eigenaar van bovengenoemd perceel heeft een aangepast evaluatieverslag ingediend bij Gedeputeerde Staten van Utrecht. </text:p>
            <text:p text:style-name="common-al">Uit het evaluatieformulier blijkt dat de sanerende werkzaamheden hebben plaatsgevonden op de percelen kadastraal bekend als gemeente Lexmond, sectie B, nummers 741, 4545 en 4547. De sanering heeft bestaan uit het aanbrengen van 210 m2 leeflaag, 65 m2 verharding en 20 m2 bebouwing (schuur). Het totale oppervlak van de saneringsmaatregelen ten opzichte van het voorgaande evaluatieformulier is groter en anders gesitueerd. Met dit besluit wordt het gesaneerde oppervlak gecorrigeerd. Voor het overige blijft de oorspronkelijke beschikking ongewijzigd in stand. Gedeputeerde Staten stemmen in met het aangepaste evaluatieformulier krachtens artikel 39b, zesde lid, van de Wet bodembescherming.</text:p>
            <text:p text:style-name="common-al">Verzenddatum beschikking: 21 maart 2024</text:p>
            <text:p text:style-name="common-al">Startdatum bezwaartermijn beschikking: 22 maart 2024</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103229.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951</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951</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951</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196100352</meta:user-defined>
    <dc:language>nl</dc:language>
    <meta:user-defined meta:name="OVERHEIDop.locatietype/OVERHEIDop.gebiedsmarkering">Adres</meta:user-defined>
    <meta:user-defined meta:name="DC.title">Provincie Utrecht Wbb bodemverontreiniging in de gemeente Vijfheerenlanden: Kom Lekdijk 4 in Lexmond UT196100352</meta:user-defined>
    <meta:user-defined meta:name="DCTERMS.W3CDTF/DCTERMS.available">2024-03-25</meta:user-defined>
    <meta:user-defined meta:name="DCTERMS.W3CDTF/OVERHEIDop.jaargang">2024</meta:user-defined>
    <meta:user-defined meta:name="OVERHEIDop.publicationIssue">3951</meta:user-defined>
    <meta:user-defined meta:name="OVERHEIDop.PrbID/DC.identifier">prb-2024-3951</meta:user-defined>
    <meta:user-defined meta:name="OVERHEIDop.versieInformatie"/>
  </office:meta>
</office:document-meta>
</file>