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een (duik)inspectie Aalsmeerderbrug in de gemeente Haarlemmermeer in de provinciale vaarweg K19 Ringvaart van de Haarlemmermeerpolder vanaf 43.5 t/m , ingetrokken op 18 maart 2024, zaaknummer 2220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20878 voor het het uitvoeren van een (duik)inspectie Aalsmeerderbrug in de gemeente Haarlemmermeer in de provinciale vaarweg K19 Ringvaart van de Haarlemmermeerpolder vanaf 43.5 t/m . De aanvraag is op verzoek van de aanvrager op 18 maart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4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uitvoeren van een (duik)inspectie Aalsmeerderbrug in de gemeente Haarlemmermeer in de provinciale vaarweg K19 Ringvaart van de Haarlemmermeerpolder vanaf 43.5 t/m , ingetrokken op 18 maart 2024, zaaknummer 2220878</meta:user-defined>
    <meta:user-defined meta:name="DCTERMS.W3CDTF/DCTERMS.available">2024-03-22</meta:user-defined>
    <meta:user-defined meta:name="DCTERMS.W3CDTF/OVERHEIDop.jaargang">2024</meta:user-defined>
    <meta:user-defined meta:name="OVERHEIDop.publicationIssue">3946</meta:user-defined>
    <meta:user-defined meta:name="OVERHEIDop.PrbID/DC.identifier">prb-2024-3946</meta:user-defined>
    <meta:user-defined meta:name="OVERHEIDop.versieInformatie"/>
  </office:meta>
</office:document-meta>
</file>