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waterleiding en het maken van een gestuurde boring hiervoor in de gemeente Texel in de provinciale weg N501 vanaf 4.649 t/m 4.649, verzonden 18 maart 2024, zaaknummer 220430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waterleiding en het maken van een gestuurde boring hiervoor in de gemeente Texel in de provinciale weg N501 vanaf 4.649 t/m 4.649.</text:p>
            <text:p text:style-name="common-al">De vergunning is geregistreerd onder kenmerk: 220430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4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4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4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waterleiding en het maken van een gestuurde boring hiervoor in de gemeente Texel in de provinciale weg N501 vanaf 4.649 t/m 4.649, verzonden 18 maart 2024, zaaknummer 2204301</meta:user-defined>
    <meta:user-defined meta:name="DCTERMS.W3CDTF/DCTERMS.available">2024-03-22</meta:user-defined>
    <meta:user-defined meta:name="DCTERMS.W3CDTF/OVERHEIDop.jaargang">2024</meta:user-defined>
    <meta:user-defined meta:name="OVERHEIDop.publicationIssue">3945</meta:user-defined>
    <meta:user-defined meta:name="OVERHEIDop.PrbID/DC.identifier">prb-2024-3945</meta:user-defined>
    <meta:user-defined meta:name="OVERHEIDop.versieInformatie"/>
  </office:meta>
</office:document-meta>
</file>