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urwerkbesluit; ontbrandingstoestemming aan Dutch Fireworks Professional B.V. te Culemborg ten behoeve van het ontbranden van professioneel-, theater- en consumentenvuurwerk te Eursingerweg 14 te Bei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Drenthe maken bekend dat zij aan Dutch Fireworks Professional B.V. te Culemborg toestemming verlenen voor het ontbranden van professioneel-, theater- en consumentenvuurwerk, gelegen aan Eursingerweg 14 te Beilen op 31 mei 2024 tussen 21:45 uur en 23:00 uur.</text:p>
            <text:p text:style-name="common-al">De ontbrandingstoestemming en de bijbehorende stukken liggen vanaf 26 maart gedurende zes weken voor eenieder als volgt ter inzage:</text:p>
            <text:p text:style-name="common-al">- bij de gemeente Midden-Drenthe;</text:p>
            <text:p text:style-name="common-al">- bij de provincie Drenthe, Westerbrink 1 te Assen op werkdagen van 8.00 uur tot 17.00 uur.</text:p>
            <text:p text:style-name="common-al">De kennisgeving van het besluit vindt plaats op www.officielebekendmakingen.nl. Daarnaast kunt u de informatie ook vinden in het lokale huis-aan-huisblad en op de website van de provincie Drenthe.</text:p>
            <text:p text:style-name="common-al"/>
            <text:p text:style-name="common-al">Gedurende deze termijn is het voor belanghebbenden mogelijk tegen de ontbrandingstoestemming bezwaar in te dienen bij Gedeputeerde Staten van Drenthe, Postbus 122, 9400 AC Assen.</text:p>
            <text:p text:style-name="common-al">Desgewenst kan ook mondeling toelichting op de stukken worden verkregen. Daarvoor kan men telefonisch een afspraak maken met het Bedrijfsbureau van de Regionale Uitvoeringsdienst Drenthe, telefoonnummer 0800-9102.</text:p>
            <text:p text:style-name="common-al"/>
            <text:p text:style-name="tussenkopcur">Informatie</text:p>
            <text:p text:style-name="last-al">Voor nadere informatie kan contact worden opgenomen met het Bedrijfsbureau van de Regionale Uitvoeringsdienst Drenthe, telefoonnummer 0800-910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3935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3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3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uurwerkbesluit; ontbrandingstoestemming aan Dutch Fireworks Professional B.V. te Culemborg ten behoeve van het ontbranden van professioneel-, theater- en consumentenvuurwerk te Eursingerweg 14 te Beilen.</meta:user-defined>
    <meta:user-defined meta:name="OVERHEIDop.datumEindeReactietermijn">2024-05-06</meta:user-defined>
    <meta:user-defined meta:name="OVERHEIDop.TilID/OVERHEIDop.terinzageleggingOP">til-2024-8323</meta:user-defined>
    <meta:user-defined meta:name="DCTERMS.W3CDTF/DCTERMS.available">2024-03-26</meta:user-defined>
    <meta:user-defined meta:name="DCTERMS.W3CDTF/OVERHEIDop.jaargang">2024</meta:user-defined>
    <meta:user-defined meta:name="OVERHEIDop.publicationIssue">3935</meta:user-defined>
    <meta:user-defined meta:name="OVERHEIDop.PrbID/DC.identifier">prb-2024-3935</meta:user-defined>
    <meta:user-defined meta:name="OVERHEIDop.versieInformatie"/>
  </office:meta>
</office:document-meta>
</file>