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oorten en hoeveelheden afval die worden opgeslagen en doorgezet aan Bijsterhuizen 2406 Wijc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wijzigen van de soorten en hoeveelheden afval die worden opgeslagen en doorgezet aan Bijsterhuizen 2406 Wijchen. De vergunning is bekend onder zaaknummer W.Z23.103128.01.</text:p>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bben gedeputeerde staten van Gelderland geen zienswij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25 maart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3.103128.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6 maart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3.10312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3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3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wijzigen van de soorten en hoeveelheden afval die worden opgeslagen en doorgezet aan Bijsterhuizen 2406 Wijchen</meta:user-defined>
    <meta:user-defined meta:name="OVERHEIDop.datumEindeReactietermijn">2024-05-06</meta:user-defined>
    <meta:user-defined meta:name="OVERHEIDop.terinzageleggingBG">https://www.odregionijmegen.nl/vergunningenpagina/W.Z23.103128.01</meta:user-defined>
    <meta:user-defined meta:name="DCTERMS.W3CDTF/DCTERMS.available">2024-03-22</meta:user-defined>
    <meta:user-defined meta:name="DCTERMS.W3CDTF/OVERHEIDop.jaargang">2024</meta:user-defined>
    <meta:user-defined meta:name="OVERHEIDop.publicationIssue">3932</meta:user-defined>
    <meta:user-defined meta:name="OVERHEIDop.PrbID/DC.identifier">prb-2024-3932</meta:user-defined>
    <meta:user-defined meta:name="OVERHEIDop.versieInformatie"/>
  </office:meta>
</office:document-meta>
</file>