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intrekken van een beschikking Vergunning Wet natuurbescherming gebiedsbescherming op locatie Wagenweg 2 i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2 ontvingen wij een aanvraag voor een het behandelen van een aanvraag voor een beschikking voor de locatie Wagenweg 2 in Kuinre. Gedeputeerde Staten hebben besloten dat het intrekken van de Vergunning Wet natuurbescherming gebiedsbescherming Regulier-agrarisch wordt toegekend. Het besluit en de bijbehorende stukken zijn in te zien op <text:a xlink:href="https://jeleefomgeving.nl/inzien/001900328/55c430eb-e6bd-11ee-a332-00505601200c" xlink:type="simple">jeleefomgeving.nl/inzien/001900328/55c430eb-e6bd-11ee-a332-00505601200c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3 mei 2024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930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3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3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2022-012597</meta:user-defined>
    <meta:user-defined meta:name="DCTERMS.abstract">Betreft: Besluit tot wijzigen op locatie Wagenweg 2 in Kuinre</meta:user-defined>
    <dc:language>nl</dc:language>
    <meta:user-defined meta:name="OVERHEIDop.locatietype/OVERHEIDop.gebiedsmarkering">Punt</meta:user-defined>
    <meta:user-defined meta:name="DC.title">Kennisgeving besluit op een aanvraag voor het intrekken van een beschikking Vergunning Wet natuurbescherming gebiedsbescherming op locatie Wagenweg 2 in Kuinre</meta:user-defined>
    <meta:user-defined meta:name="OVERHEIDop.datumEindeReactietermijn">2024-05-03</meta:user-defined>
    <meta:user-defined meta:name="OVERHEIDop.terinzageleggingBG">https://jeleefomgeving.nl/inzien/001900328/55c430eb-e6bd-11ee-a332-00505601200c</meta:user-defined>
    <meta:user-defined meta:name="DCTERMS.W3CDTF/DCTERMS.available">2024-03-22</meta:user-defined>
    <meta:user-defined meta:name="DCTERMS.W3CDTF/OVERHEIDop.jaargang">2024</meta:user-defined>
    <meta:user-defined meta:name="OVERHEIDop.publicationIssue">3930</meta:user-defined>
    <meta:user-defined meta:name="OVERHEIDop.PrbID/DC.identifier">prb-2024-3930</meta:user-defined>
    <meta:user-defined meta:name="OVERHEIDop.versieInformatie"/>
  </office:meta>
</office:document-meta>
</file>