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uurvergunning verleend voor in werking hebben van een melkrundveehouderij aan Trimunterweg 7 te Ma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vergunning Wet natuurbescherming verleend. De provincie geeft hiermee toestemming voor het in werking hebben van een melkrundveehouderij aan de Trimunterweg 7 te Marum. Het dossiernummer is K33268.</text:p>
            <text:p text:style-name="common-al">
            <text:span text:style-name="nadrukvet">Meer informatie over de vergunning</text:span>
          </text:p>
            <text:p text:style-name="common-al">Het <text:a xlink:href="https://www.provinciegroningen.nl/publicatievoorstellen/publicatievoorstel/70b68b8c-0000-c829-add7-762df5957a96/" xlink:type="simple"><text:span text:style-name="nadrukondlijn">besluit en de documenten</text:span></text:a> die daarbij horen, kunt u tot en met 14 februari 2024 digitaal inzien. Lukt het niet of wilt u de documenten graag op papier bekijken? Neem dan contact op met de provincie Groningen, Sint Jansstraat 4 te Groningen, telefoonnummer 050 - 3164911.</text:p>
            <text:p text:style-name="common-al">
            <text:span text:style-name="nadrukvet">Bent u het niet eens met de vergunning?</text:span>
          </text:p>
            <text:p text:style-name="common-al">U kunt de rechtbank Noord-Nederland tot 14 februari 2024 laten weten dat u het niet eens bent met de vergunning. Dit heet in beroep gaan. Meer informatie over in beroep gaan, vindt u op de website <text:a xlink:href="https://euc-word-edit.officeapps.live.com/we/www.rechtspraak.nl" xlink:type="simple"><text:span text:style-name="nadrukondlijn">rechtspraak.nl</text:span></text:a>. U moet betalen voor het instellen van een beroep (griffierecht). </text:p>
            <text:p text:style-name="common-al">
            <text:span text:style-name="nadrukvet">Voorlopige voorziening </text:span>
          </text:p>
            <text:p text:style-name="common-al">Dat u in beroep gaat, heeft geen directe gevolgen voor de verleende vergunning. De activiteiten waarvoor de vergunning is verleend, mogen worden uitgevoerd ondanks dat u in beroep gaat. Wilt u de uitkomst van uw beroepsprocedure niet afwachten vanwege een spoedeisende situatie? Dan kunt u de voorzieningenrechter van de rechtbank Noord-Nederland verzoeken om een voorlopige voorziening, bijvoorbeeld schorsing van het besluit. Hoe dat in zijn werk gaat, kunt u vinden op</text:p>
            <text:p text:style-name="common-al">
            <text:a xlink:href="http://www.rechtspraak.nl/voorlopigevoorziening" xlink:type="simple">
              <text:span text:style-name="nadrukondlijn">rechtspraak.nl/voorlopigevoorziening</text:span>.</text:a> U moet betalen voor het behandelen van een verzoek om een voorlopige voorziening (griffierecht).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via het e-mailadres <text:a xlink:href="mailto:natuurbeschermingswet@provinciegroningen.nl" xlink:type="simple"><text:span text:style-name="nadrukondlijn">natuurbeschermingswet@provinciegroningen.nl</text:span></text:a>. Vermeld daarbij dossiernummer K33268.</text:p>
            <text:p text:style-name="common-al">Waarom publiceert de provincie Groningen dit bericht?</text:p>
            <text:p text:style-name="last-al">Het kan zijn dat besluiten van de provincie Groningen, zoals vergunningen, bouwplannen en regelgeving,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9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33268</meta:user-defined>
    <dc:language>nl</dc:language>
    <meta:user-defined meta:name="OVERHEIDop.locatietype/OVERHEIDop.gebiedsmarkering">Adres</meta:user-defined>
    <meta:user-defined meta:name="DC.title">Natuurvergunning verleend voor in werking hebben van een melkrundveehouderij aan Trimunterweg 7 te Marum</meta:user-defined>
    <meta:user-defined meta:name="OVERHEIDop.datumEindeReactietermijn">2024-02-14</meta:user-defined>
    <meta:user-defined meta:name="OVERHEIDop.terinzageleggingBG">https://www.provinciegroningen.nl/publicatievoorstellen/publicatievoorstel/70b68b8c-0000-c829-add7-762df5957a96/</meta:user-defined>
    <meta:user-defined meta:name="DCTERMS.W3CDTF/DCTERMS.available">2024-01-10</meta:user-defined>
    <meta:user-defined meta:name="DCTERMS.W3CDTF/OVERHEIDop.jaargang">2024</meta:user-defined>
    <meta:user-defined meta:name="OVERHEIDop.publicationIssue">393</meta:user-defined>
    <meta:user-defined meta:name="OVERHEIDop.PrbID/DC.identifier">prb-2024-393</meta:user-defined>
    <meta:user-defined meta:name="OVERHEIDop.versieInformatie"/>
  </office:meta>
</office:document-meta>
</file>