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46753 - Nijverheidsweg 42 Nijmegen </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breiden van afvalstromen met Euralcode 19.12.12</text:p>
            <text:p text:style-name="common-al">Locatie : Nijverheidsweg 42 Nijmegen</text:p>
            <text:p text:style-name="common-al">Datum besluit : 20 maart 2024</text:p>
            <text:p text:style-name="common-al">Datum verzending : 20 maart 2024</text:p>
            <text:p text:style-name="common-al">Zaaknummer ODRN: W.Z23.109112.01</text:p>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8246753 - Nijverheidsweg 42 Nijmegen</meta:user-defined>
    <meta:user-defined meta:name="DCTERMS.W3CDTF/DCTERMS.available">2024-03-22</meta:user-defined>
    <meta:user-defined meta:name="DCTERMS.W3CDTF/OVERHEIDop.jaargang">2024</meta:user-defined>
    <meta:user-defined meta:name="OVERHEIDop.externeBijlage">Omgevingsvergunning|exb-2024-12125</meta:user-defined>
    <meta:user-defined meta:name="OVERHEIDop.publicationIssue">3929</meta:user-defined>
    <meta:user-defined meta:name="OVERHEIDop.PrbID/DC.identifier">prb-2024-3929</meta:user-defined>
    <meta:user-defined meta:name="OVERHEIDop.versieInformatie"/>
  </office:meta>
</office:document-meta>
</file>