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ontgrondingsactiviteit op de Roodzanden in Zeegs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maart 2024 hebben wij een aanvraag ontvangen voor de inrichting van het projectgebied op de locatie Roodzanden in Zeegs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ontgrondingsactiviteit op de Roodzanden in Zeegse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21</meta:user-defined>
    <meta:user-defined meta:name="OVERHEIDop.PrbID/DC.identifier">prb-2024-3921</meta:user-defined>
    <meta:user-defined meta:name="OVERHEIDop.versieInformatie"/>
  </office:meta>
</office:document-meta>
</file>