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t wijziging van de vergunning ingevolge de Ontgrondingenwet “Recreatiepark Strabrechtse Vennen te Someren”, RP Heihorst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P Heihorsten B.V. op 2 november 2023 een aanvraag ontvangen om verlenging van een reeds eerder afgegeven vergunning van 25 mei 2022 met kenmerk Z.233065/D.923970 en verlengd op 6 april 2023 met registratienummer Z.95668/D.373873, ingevolge de Ontgrondingenwet. </text:p>
            <text:p text:style-name="common-al">De aanvraag heeft betrekking op het project “Recreatiepark Strabrechtse Vennen” op de percelen kadastraal bekend, gemeente Someren, sectie R, nummers 574, 1215, 1217, 1218, 1219, 1235, 1236, 1237, 1238, 495 (ged.), 1245 (ged.), 1246, 1228, 1196, 26, 1203, 1239, 1240, 1198, 1199, 1201, 1204 en 1230. </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oor verlenging van het project “Recreatiepark Strabrechtse Vennen” te verlenen.</text:p>
            <text:p text:style-name="common-al">
            <text:span text:style-name="nadrukvet">Wat houdt het project in?</text:span>
          </text:p>
            <text:p text:style-name="common-al">Het project betreft de aanleg van twee vijvers binnen de begrenzing van het recreatie- bungalowpark “Strabrechtse Vennen” met als doel vakantiewoningen aan het water. De maximale diepte betreft 7 m-mv en de totaal te vergraven hoeveelheid betreft 164.454m<text:span text:style-name="sup">3</text:span>. Hiervan zal circa 89.495m<text:span text:style-name="sup">3</text:span> binnen het project worden verwerkt en 74.959m3 zal worden afgevoerd.</text:p>
            <text:p text:style-name="common-al">De wijziging van de ontgrondingsvergunning d.d. 25 mei 2022 met nummer Z.233065 / D.923970 en verlengd op 6 april 2023 met registratienummer Z.95668 / D.373873, betreft verlenging van de termijn waarbinnen de ontgrondings- en inrichtingswerkzaamheden moeten worden uitgevoerd tot 31 december 2024.</text:p>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op 26 maart 2024 ter inzage bij de gemeente Someren. Voor locatie, dagen en tijdstippen waarop u de stukken in kunt zien, verwijzen wij naar de website van de gemeente Someren. </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text:p>
            <text:p text:style-name="common-al">
            <text:a xlink:href="https://www.officielebekendmakingen.nl" xlink:type="simple">https://www.officielebekendmakingen.nl</text:a>.</text:p>
            <text:p text:style-name="common-al">
            <text:span text:style-name="nadrukvet">Wanneer, door wie en hoe kan bezwaar worden ingesteld?</text:span>
          </text:p>
            <text:p text:style-name="common-al">Als u, als belanghebbende, het niet eens bent met dit besluit kunt u een bezwaar indienen. Dit kan tot en met 2 mei 2024.</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3-01446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4466</meta:user-defined>
    <dc:language>nl</dc:language>
    <meta:user-defined meta:name="OVERHEIDop.locatietype/OVERHEIDop.gebiedsmarkering">Woonplaats</meta:user-defined>
    <meta:user-defined meta:name="DC.title">Kennisgeving beschikking tot wijziging van de vergunning ingevolge de Ontgrondingenwet “Recreatiepark Strabrechtse Vennen te Someren”, RP Heihorsten B.V.</meta:user-defined>
    <meta:user-defined meta:name="OVERHEIDop.TilID/OVERHEIDop.terinzageleggingOP">til-2024-8286</meta:user-defined>
    <meta:user-defined meta:name="DCTERMS.W3CDTF/DCTERMS.available">2024-03-25</meta:user-defined>
    <meta:user-defined meta:name="DCTERMS.W3CDTF/OVERHEIDop.jaargang">2024</meta:user-defined>
    <meta:user-defined meta:name="OVERHEIDop.publicationIssue">3915</meta:user-defined>
    <meta:user-defined meta:name="OVERHEIDop.PrbID/DC.identifier">prb-2024-3915</meta:user-defined>
    <meta:user-defined meta:name="OVERHEIDop.versieInformatie"/>
  </office:meta>
</office:document-meta>
</file>