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Maatschap E. Herrema een aanvraag om een omgevingsvergunning ontgrondingsactiviteit op 11 maart 2024.</text:p>
            <text:p text:style-name="common-al">Betreft: het egaliseren en op afschot leggen agrarisch perceel.</text:p>
            <text:p text:style-name="common-al">Locatie: Kleasterdyk 8 Slappeterp en Slappeterpsterdyk 13 te Skingen, gemeente Waadhoeke</text:p>
            <text:p text:style-name="common-al">Kenmerk: 2024-FUMO-0087237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1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1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1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adhoeke Aanvraag vergunning Omgevingswet</meta:user-defined>
    <meta:user-defined meta:name="DCTERMS.W3CDTF/DCTERMS.available">2024-03-22</meta:user-defined>
    <meta:user-defined meta:name="DCTERMS.W3CDTF/OVERHEIDop.jaargang">2024</meta:user-defined>
    <meta:user-defined meta:name="OVERHEIDop.publicationIssue">3910</meta:user-defined>
    <meta:user-defined meta:name="OVERHEIDop.PrbID/DC.identifier">prb-2024-3910</meta:user-defined>
    <meta:user-defined meta:name="OVERHEIDop.versieInformatie"/>
  </office:meta>
</office:document-meta>
</file>