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or S4 GroNext B.V. aan Middenweg 6 t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aanvraag voor een omgevingsvergunning ontvangen.</text:p>
            <text:p text:style-name="common-al">
            <text:span text:style-name="nadrukvet">Bedrijfsnaam:</text:span> S4 GroNext B.V.</text:p>
            <text:p text:style-name="common-al">
            <text:span text:style-name="nadrukvet">Locatie activiteit:</text:span> Middenweg 6 te Eemshaven</text:p>
            <text:p text:style-name="common-al">
            <text:span text:style-name="nadrukvet">Activiteit:</text:span> het gewijzigd bouwen van Kinext</text:p>
            <text:p text:style-name="common-al">
            <text:span text:style-name="nadrukvet">Ontvangstdatum:</text:span> 27 december 2023</text:p>
            <text:p text:style-name="common-al">
            <text:span text:style-name="nadrukvet">Hoe gaat het nu verder?</text:span>
          </text:p>
            <text:p text:style-name="common-al">De provincie Groningen neemt binnen 8 weken of, bij verlenging, binnen 14 weken een besluit op deze aanvraag. Dit besluit maakt de provincie bekend met een nieuw bericht. Vanaf dat moment kunt u het dossier inzien of reageren als u het er niet mee eens bent (bezwaar maken).</text:p>
            <text:p text:style-name="common-al">
            <text:span text:style-name="nadrukvet">Heeft u vragen over de vergunningaanvraag?</text:span>
          </text:p>
            <text:p text:style-name="common-al">Voor vragen of opmerkingen kunt u contact opnemen met de provincie Groningen via 050 – 3164911 of via het mailadres loketVTH@provinciegroningen.nl.</text:p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 zoals vergunningen, bouwplannen en regelgeving van invloed zijn op uw leefomgeving. Door het publiceren van dit bericht laten wij u weten welke besluiten wij hebben genomen of van plan zijn te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39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9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9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K60525</meta:user-defined>
    <dc:language>nl</dc:language>
    <meta:user-defined meta:name="OVERHEIDop.locatietype/OVERHEIDop.gebiedsmarkering">Adres</meta:user-defined>
    <meta:user-defined meta:name="DC.title">Aanvraag omgevingsvergunning door S4 GroNext B.V. aan Middenweg 6 te Eemshav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391</meta:user-defined>
    <meta:user-defined meta:name="OVERHEIDop.PrbID/DC.identifier">prb-2024-391</meta:user-defined>
    <meta:user-defined meta:name="OVERHEIDop.versieInformatie"/>
  </office:meta>
</office:document-meta>
</file>