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Klavier Real Estate B.V. een omgevingsvergunning onder zaaknummer 2024-FUMO-0083659.</text:p>
            <text:p text:style-name="common-al">Betreft: het uitvoeren van een ontgrondingsactiveit aan de Jeltingsleane te Buitenpost, gemeente Achtkarspel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chtkarspelen Beschikking Ontgrondingenwet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06</meta:user-defined>
    <meta:user-defined meta:name="OVERHEIDop.PrbID/DC.identifier">prb-2024-3906</meta:user-defined>
    <meta:user-defined meta:name="OVERHEIDop.versieInformatie"/>
  </office:meta>
</office:document-meta>
</file>