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ntgrondingenwet – Noorder Hoofddiep te Nieuwer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aanvraag voor een vergunning, op grond van de Ontgrondingenwet, te weigeren. Het betreft een aanvraag voor een vergunning voor het ontgronden van het terrein in de gemeente Hoogeveen, kadastraal bekend Hoogeveen, sectie S, nummer(s) 1637 (gedeeltelijk), 262, 262 en 1668, plaatselijk bekend Noord Hoofddiep te Nieuweroor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Eenieder kan op grond van het bepaalde in de Algemene wet bestuursrecht, binnen zes weken na de dag van verzending van dit ontwerpbesluit schriftelijk en/of mondeling een zienswijze indienen bij het college van Gedeputeerde Staten van Drenthe met betrekking tot het ontwerpbesluit. </text:p>
            <text:p text:style-name="common-al"/>
            <text:p text:style-name="common-al">Schriftelijk kunt u uw zienswijze indienen bij het college van Gedeputeerde Staten van Drenthe, Postbus 122, 9400 AC Assen.</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0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ontgronden van een terrein, Noord Hoofddiep te Nieuweroord</meta:user-defined>
    <dc:language>nl</dc:language>
    <meta:user-defined meta:name="OVERHEIDop.locatietype/OVERHEIDop.gebiedsmarkering">Weg</meta:user-defined>
    <meta:user-defined meta:name="DC.title">Terinzagelegging ontwerpbesluit Ontgrondingenwet – Noorder Hoofddiep te Nieuweroord</meta:user-defined>
    <meta:user-defined meta:name="OVERHEIDop.datumEindeReactietermijn">2024-05-02</meta:user-defined>
    <meta:user-defined meta:name="OVERHEIDop.TilID/OVERHEIDop.terinzageleggingOP">til-2024-8263</meta:user-defined>
    <meta:user-defined meta:name="DCTERMS.W3CDTF/DCTERMS.available">2024-03-22</meta:user-defined>
    <meta:user-defined meta:name="DCTERMS.W3CDTF/OVERHEIDop.jaargang">2024</meta:user-defined>
    <meta:user-defined meta:name="OVERHEIDop.publicationIssue">3905</meta:user-defined>
    <meta:user-defined meta:name="OVERHEIDop.PrbID/DC.identifier">prb-2024-3905</meta:user-defined>
    <meta:user-defined meta:name="OVERHEIDop.versieInformatie"/>
  </office:meta>
</office:document-meta>
</file>