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eenfabriek Hedikhuizen BV, Bokhovenseweg 8, 5257 NC te Hedikhuizen, Z/1747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rziene ontwerpbeschikking</text:span>
          </text:p>
            <text:p text:style-name="common-al">Gedeputeerde Staten van Noord-Brabant maken bekend dat zij van plan zijn op grond van de Wet natuurbescherming (artikel 2.7, tweede lid) een besluit te nemen op een aanvraag voor een vergunning.</text:p>
            <text:p text:style-name="common-al">Het project betreft de wijziging/uitbreiding van een industrieel bedrijf, uitgevoerd aan de Bokhovenseweg 8, 5257 NC te Hedikhuizen, in de gemeente Heusden.</text:p>
            <text:p text:style-name="common-al">Het ontwerpbesluit en de bijbehorende stukken zijn vanaf 22 maart 2024 tot en met 2 mei 2024 in te zien bij de Omgevingsdienst Brabant Noord (ODBN), Victorialaan 1, 5213 JG ’s-Hertogenbosch. Telefoonnummer (088) 743 00 00. </text:p>
            <text:p text:style-name="common-al">Voor inzage in de bijbehorende stukken dient een afspraak gemaakt te worden. </text:p>
            <text:p text:style-name="common-al">Het besluit (en onderliggende stukken) zijn digitaal op te vragen via e-mail <text:span text:style-name="nadrukondlijn">info@odbn.nl</text:span> </text:p>
            <text:p text:style-name="common-al">Een ieder kan tot en met 2 mei 2024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74776 gekoppeld. U dient bij correspondentie dit kenmerk te vermelden.</text:p>
            <text:p text:style-name="last-al">'s-Hertogenbosch, maart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904</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904</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904</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174776</meta:user-defined>
    <dc:language>nl</dc:language>
    <meta:user-defined meta:name="OVERHEIDop.locatietype/OVERHEIDop.gebiedsmarkering">Adres</meta:user-defined>
    <meta:user-defined meta:name="DC.title">KENNISGEVING WET NATUURBESCHERMING, Steenfabriek Hedikhuizen BV, Bokhovenseweg 8, 5257 NC te Hedikhuizen, Z/174776</meta:user-defined>
    <meta:user-defined meta:name="OVERHEIDop.datumEindeReactietermijn">2024-05-02</meta:user-defined>
    <meta:user-defined meta:name="OVERHEIDop.TilID/OVERHEIDop.terinzageleggingOP">til-2024-8261</meta:user-defined>
    <meta:user-defined meta:name="DCTERMS.W3CDTF/DCTERMS.available">2024-03-22</meta:user-defined>
    <meta:user-defined meta:name="DCTERMS.W3CDTF/OVERHEIDop.jaargang">2024</meta:user-defined>
    <meta:user-defined meta:name="OVERHEIDop.publicationIssue">3904</meta:user-defined>
    <meta:user-defined meta:name="OVERHEIDop.PrbID/DC.identifier">prb-2024-3904</meta:user-defined>
    <meta:user-defined meta:name="OVERHEIDop.versieInformatie"/>
  </office:meta>
</office:document-meta>
</file>