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olenweg N468 - Deeltraject 1 _ tijdelijke situatie (3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kabels langs de N468 Molenweg te Maasland, tussen km 10.3 en 10.5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6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Molenweg N468 - Deeltraject 1 _ tijdelijke situatie (3070)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03</meta:user-defined>
    <meta:user-defined meta:name="OVERHEIDop.PrbID/DC.identifier">prb-2024-3903</meta:user-defined>
    <meta:user-defined meta:name="OVERHEIDop.versieInformatie"/>
  </office:meta>
</office:document-meta>
</file>