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behandelen van een aanvraag voor een beschikking Vergunning Wet natuurbescherming gebiedsbescherming Regulier-agrarisch op locatie Stokkelersweg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ontvingen wij een aanvraag voor een het behandelen van een aanvraag voor een beschikking voor de locatie Stokkelersweg 5 in Almelo. Het ontwerpbesluit en de bijbehorende stukken zijn in te zien op <text:a xlink:href="https://jeleefomgeving.nl/inzien/001900328/7bec209d-e6a2-11ee-a332-00505601200c" xlink:type="simple">jeleefomgeving.nl/inzien/001900328/7bec209d-e6a2-11ee-a332-00505601200c</text:a>.</text:p>
            <text:p text:style-name="common-al">Gedeputeerde Staten hebben het voornemen te besluiten dat de Vergunning Wet natuurbescherming gebiedsbescherming Regulier-agrarisch wordt geweigerd. Het ontwerpbesluit is als bijlage opgenomen bij deze publicatie. De aanvraag, het ontwerpbesluit en de bijbehorende stukken liggen tot 3 mei 2024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507</meta:user-defined>
    <meta:user-defined meta:name="DCTERMS.abstract">Betreft: Ontwerpbesluit op locatie Stokkelersweg 5 in Almelo</meta:user-defined>
    <dc:language>nl</dc:language>
    <meta:user-defined meta:name="OVERHEIDop.locatietype/OVERHEIDop.gebiedsmarkering">Punt</meta:user-defined>
    <meta:user-defined meta:name="DC.title">Kennisgeving ontwerpbesluit op een verzoek tot het behandelen van een aanvraag voor een beschikking Vergunning Wet natuurbescherming gebiedsbescherming Regulier-agrarisch op locatie Stokkelersweg 5 in Almelo</meta:user-defined>
    <meta:user-defined meta:name="OVERHEIDop.datumEindeReactietermijn">2024-05-03</meta:user-defined>
    <meta:user-defined meta:name="OVERHEIDop.terinzageleggingBG">https://jeleefomgeving.nl/inzien/001900328/7bec209d-e6a2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01</meta:user-defined>
    <meta:user-defined meta:name="OVERHEIDop.PrbID/DC.identifier">prb-2024-3901</meta:user-defined>
    <meta:user-defined meta:name="OVERHEIDop.versieInformatie"/>
  </office:meta>
</office:document-meta>
</file>