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even Holding BV, Radioweg 18, 5827 BE te Vortum-Mull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het voornemen hebben de volgende omgevingsvergunning gedeeltelijk in te trekken:</text:p>
            <text:p text:style-name="common-al">Bedrijf : Geven Holding BV</text:p>
            <text:p text:style-name="common-al">Locatie : Radioweg 18, 5827 BE te Vortum-Mullem</text:p>
            <text:p text:style-name="common-al">Activiteit : Natura 2000-activiteit</text:p>
            <text:p text:style-name="common-al">Voor : gedeeltelijke intrekking in het kader van de Landelijke Beeindigingsregeling Veehouderijlocaties (LBV)</text:p>
            <text:p text:style-name="common-al">Aanvraagdatum : 22 januari 2024</text:p>
            <text:p text:style-name="common-al">Verzenddatum besluit: 20 maart 2024</text:p>
            <text:p text:style-name="common-al">Zaaknummer : Z/215898</text:p>
            <text:p text:style-name="common-al">
            <text:span text:style-name="nadrukvet">Stukken inzien en zienswijzen geven</text:span>
          </text:p>
            <text:p text:style-name="common-al">De aanvraag, de ontwerp beschikking en de bijbehorende stukken liggen vanaf 22 maart 2024 tot en met 3 mei 2024 ter inzage bij de gemeente Land van Cuijk. Voor locatie, tijdstippen en dagen waarop u de stukken in kunt zien, verwijzen wij naar de website van de gemeente. 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88 – 743 00 00. </text:p>
            <text:p text:style-name="common-al">Een ieder kan schriftelijk of mondeling zienswijzen indienen. Dit kan tot en met 3 mei 2024.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ODBN), Victorialaan 1, 5213 JG ’s-Hertogenbosch, of aan info@odbn.nl. </text:p>
            <text:p text:style-name="common-al">Voor het mondeling inbrengen van zienswijzen bestaat binnen deze periode de mogelijkheid tot het houden van een hoorzitting. Een verzoek daartoe dient binnen drie weken na de begindatum van de terinzagelegging bij de ODBN te worden ingediend.</text:p>
            <text:p text:style-name="common-al">
            <text:span text:style-name="nadrukvet">Informatie</text:span>
          </text:p>
            <text:p text:style-name="last-al">Aan deze procedure is het zaaknummer Z/21589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text:span text:style-name="nadrukvet"><text:span text:style-name="nadrukondlijn"> info@odbn.nl</text:span></text:span> of u contact opnemen met de behandelaar op telefoonnummer 088 –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900</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900</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900</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15898</meta:user-defined>
    <dc:language>nl</dc:language>
    <meta:user-defined meta:name="OVERHEIDop.locatietype/OVERHEIDop.gebiedsmarkering">Adres</meta:user-defined>
    <meta:user-defined meta:name="DC.title">Provincie Noord-Brabant – besluit aanvraag omgevingsvergunning – Geven Holding BV, Radioweg 18, 5827 BE te Vortum-Mullem</meta:user-defined>
    <meta:user-defined meta:name="OVERHEIDop.datumEindeReactietermijn">2024-05-03</meta:user-defined>
    <meta:user-defined meta:name="OVERHEIDop.TilID/OVERHEIDop.terinzageleggingOP">til-2024-8250</meta:user-defined>
    <meta:user-defined meta:name="DCTERMS.W3CDTF/DCTERMS.available">2024-03-22</meta:user-defined>
    <meta:user-defined meta:name="DCTERMS.W3CDTF/OVERHEIDop.jaargang">2024</meta:user-defined>
    <meta:user-defined meta:name="OVERHEIDop.publicationIssue">3900</meta:user-defined>
    <meta:user-defined meta:name="OVERHEIDop.PrbID/DC.identifier">prb-2024-3900</meta:user-defined>
    <meta:user-defined meta:name="OVERHEIDop.versieInformatie"/>
  </office:meta>
</office:document-meta>
</file>