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Warvenweg 20-2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voor de locatie Warvenweg 20-22, 9936 TG Farmsum, de beslistermijn voor de aanvraag omgevingsvergunning op grond van de Wet algemene bepalingen omgevingsrecht (Wabo) te verlengen met 6 weken. Het besluit is op 21 december 2023 verzonden.</text:p>
            <text:p text:style-name="common-al">
            <text:span text:style-name="nadrukvet">Informatie </text:span>
          </text:p>
            <text:p text:style-name="common-al">Voor nadere informatie kan contact opgenomen worden met provincie Groningen, Sint Jansstraat 4, Groningen, telefoonnumme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84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 Warvenweg 20-22 in Farm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39</meta:user-defined>
    <meta:user-defined meta:name="OVERHEIDop.PrbID/DC.identifier">prb-2024-39</meta:user-defined>
    <meta:user-defined meta:name="OVERHEIDop.versieInformatie"/>
  </office:meta>
</office:document-meta>
</file>