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cat. 29 voor de locatie Vloeiveldweg 9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Afvalstof</text:span>: Minerale wol</text:p>
            <text:p text:style-name="common-al">
            <text:span text:style-name="nadrukvet">Datum besluit</text:span>: 19-03-2024</text:p>
            <text:p text:style-name="common-al">
            <text:span text:style-name="nadrukvet">Mogelijkheid van inzien</text:span>
          </text:p>
            <text:p text:style-name="common-al">Wilt u de stukken inzien, dan verzoek wij u een e-mail te sturen naar info@omwb.nl onder vermelding van het zaaknummer. Nadere inlichtingen: Omgevingsdienst Midden- en West-Brabant, telefoonnummer; 013-206 01 00</text:p>
            <text:p text:style-name="last-al">Aan deze procedure is het kenmerk Z2024-00002147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2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02147 </meta:user-defined>
    <dc:language>nl</dc:language>
    <meta:user-defined meta:name="OVERHEIDop.locatietype/OVERHEIDop.gebiedsmarkering">Adres</meta:user-defined>
    <meta:user-defined meta:name="DC.title">Kennisgeving ontheffing besluit stortplaatsen en stortverboden afvalstoffen (Bssa), cat. 29 voor de locatie Vloeiveldweg 9 in Tilbu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99</meta:user-defined>
    <meta:user-defined meta:name="OVERHEIDop.PrbID/DC.identifier">prb-2024-3899</meta:user-defined>
    <meta:user-defined meta:name="OVERHEIDop.versieInformatie"/>
  </office:meta>
</office:document-meta>
</file>