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 Ontwerpbeschikking Ontgrondingenwe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beschikking van: 13 maart 2023, kenmerk 2023-FUMO-0082948 verleend aan  </text:p>
            <text:p text:style-name="common-al">De Kompanjon B.V.. </text:p>
            <text:p text:style-name="common-al">Betreft: de aanleg van waterpartijen bij het Hof van Lemmer. </text:p>
            <text:p text:style-name="common-al">Locatie: percelen kadastraal bekend gemeente Oosterzee sectie D, nrs. 1372, 3014, 3013, 1877, 1878, 2544, 2546, 1882, 1879, 3011, 3012 gemeente Lemmer sectie A 8348, 8642, 8640, 8639, gemeente De Fryske Marren. </text:p>
            <text:p text:style-name="common-al">Tegen de ontwerpbeschikking kan iedereen binnen zes weken startend op de dag waarop de ontwerpbeschikking ter inzage is gelegd zienswijzen indienen bij Gedupeerde Staten. </text:p>
            <text:p text:style-name="common-al">Als u de stukken digitaal wilt inzien: klik hiernaast op de link “Bekijk documenten” om de stukken te bekijken.  </text:p>
            <text:p text:style-name="common-al">De ontwerpbeschikking ligt ter inzage: </text:p>
            <text:p text:style-name="common-al">- bij het provinsjehûs en bij de FUMO, elke werkdag van 9.00 tot 16.00 uur (vooraf contact opnemen); </text:p>
            <text:p text:style-name="common-al">- bij het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89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De Fryske Marren  Ontwerpbeschikking Ontgrondingenwet</meta:user-defined>
    <meta:user-defined meta:name="OVERHEIDop.datumEindeReactietermijn">2024-05-03</meta:user-defined>
    <meta:user-defined meta:name="OVERHEIDop.TilID/OVERHEIDop.terinzageleggingOP">til-2024-8242</meta:user-defined>
    <meta:user-defined meta:name="DCTERMS.W3CDTF/DCTERMS.available">2024-03-22</meta:user-defined>
    <meta:user-defined meta:name="DCTERMS.W3CDTF/OVERHEIDop.jaargang">2024</meta:user-defined>
    <meta:user-defined meta:name="OVERHEIDop.publicationIssue">3897</meta:user-defined>
    <meta:user-defined meta:name="OVERHEIDop.PrbID/DC.identifier">prb-2024-3897</meta:user-defined>
    <meta:user-defined meta:name="OVERHEIDop.versieInformatie"/>
  </office:meta>
</office:document-meta>
</file>