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7a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Shredder Light Fractie (SLF) “fijn”</text:p>
            <text:p text:style-name="common-al">
            <text:span text:style-name="nadrukvet">Datum besluit</text:span>: 18-03-2024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-206 01 00</text:p>
            <text:p text:style-name="last-al">Aan deze procedure is het kenmerk Z2024-00002149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02149 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27a voor de locatie Vloeiveldweg 9 in Til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6</meta:user-defined>
    <meta:user-defined meta:name="OVERHEIDop.PrbID/DC.identifier">prb-2024-3896</meta:user-defined>
    <meta:user-defined meta:name="OVERHEIDop.versieInformatie"/>
  </office:meta>
</office:document-meta>
</file>