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2, provinciale weg Lonneker - Losser, tussen hectometerpunten 4.900 en 5.245, en op de N734, provinciale weg Oldenzaal - Losser, tussen hectometerpunten 4.900 en 5.2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4 een verzoek tot het behandelen van een aanvraag voor een beschikking hebben ontvangen waarbij de reguliere voorbereidingsprocedure van toepassing is. De aanvraag gaat over het plaatsen van omleidingsborden vanwege de afsluiting van de Nederzettingweg voor de locatie op de N732, provinciale weg Lonneker - Losser, tussen hectometerpunten 4.900 en 5.245, en op de N734, provinciale weg Oldenzaal - Losser, tussen hectometerpunten 4.900 en 5.24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00</meta:user-defined>
    <meta:user-defined meta:name="DCTERMS.abstract">Betreft: Aanvraag op locatie op de N732, provinciale weg Lonneker - Losser, tussen hectometerpunten 4.900 en 5.245, en op de N734, provinciale weg Oldenzaal - Losser, tussen hectometerpunten 4.900 en 5.245</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zoek tot het behandelen van een aanvraag voor een beschikking, op de N732, provinciale weg Lonneker - Losser, tussen hectometerpunten 4.900 en 5.245, en op de N734, provinciale weg Oldenzaal - Losser, tussen hectometerpunten 4.900 en 5.245</meta:user-defined>
    <meta:user-defined meta:name="DCTERMS.W3CDTF/DCTERMS.available">2024-03-22</meta:user-defined>
    <meta:user-defined meta:name="DCTERMS.W3CDTF/OVERHEIDop.jaargang">2024</meta:user-defined>
    <meta:user-defined meta:name="OVERHEIDop.publicationIssue">3889</meta:user-defined>
    <meta:user-defined meta:name="OVERHEIDop.PrbID/DC.identifier">prb-2024-3889</meta:user-defined>
    <meta:user-defined meta:name="OVERHEIDop.versieInformatie"/>
  </office:meta>
</office:document-meta>
</file>