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- Besluit GS tot herbenoeming leden uitvoeringscommissies landinrichting Blokzijl-Vollenhove en Staphors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Gedeputeerde Staten d.d. 18 maart 2024</text:p>
            <text:p text:style-name="al">
            <text:span text:style-name="nadrukvet">Kenmerk:</text:span> 2024-005148</text:p>
            <text:p text:style-name="al">
            <text:span text:style-name="nadrukvet">Inlichtingen bij:</text:span> P.F.M. Niens</text:p>
            <text:p text:style-name="al">
            <text:span text:style-name="nadrukvet">Telefoon:</text:span> 038 – 499 8542</text:p>
            <text:p text:style-name="al">
            <text:span text:style-name="nadrukvet">E-mail:</text:span> pfm.niens@overijssel.n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
                <text:span text:style-name="nadrukcur">Kennisgeving</text:span>
              </text:span>
            </text:p>
            <text:p text:style-name="al">
            <text:span text:style-name="nadrukvet"/>
          </text:p>
            <text:p text:style-name="al"/>
            <text:p text:style-name="al">
            <text:span text:style-name="nadrukvet">Gedeputeerde Staten van Overijssel, </text:span>
          </text:p>
            <text:p text:style-name="al"/>
            <text:p text:style-name="al">hebben besloten: </text:p>
            <text:p text:style-name="al"/>
            <text:p text:style-name="al">leden en de voorzitter van de Uitvoeringscommissie landinrichting Blokzijl-Vollenhove en een lid van de uitvoeringscommissie landinrichting Staphorst te herbenoemen voor een periode van 5 jaar.</text:p>
            <text:p text:style-name="al">De samenstelling ziet er als volgt uit:</text:p>
            <text:p text:style-name="al"/>
            <text:p text:style-name="al">Blokzijl-Vollehove:</text:p>
            <text:p text:style-name="al">(per 22-4-2024): herbenoemd tot leden namens de landbouw: de heren P. Evenhuis en A.A. van Benthem;</text:p>
            <text:p text:style-name="al">(per 1-9-2024): herbenoemd tot lid en onafhankelijk voorzitter: de heer M. Verbeek;</text:p>
            <text:p text:style-name="al"/>
            <text:p text:style-name="al">Staphorst:</text:p>
            <text:p text:style-name="al">(per 19-6-2024): herbenoemd tot lid namens waterschap Drents Overijsselse Delta, de heer H. Pereboom</text:p>
            <text:p text:style-name="al"/>
            <text:p text:style-name="al">Gedeputeerde Staten voornoemd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88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8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8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2024-005148</meta:user-defined>
    <meta:user-defined meta:name="DCTERMS.abstract">Leden en de voorzitter van de Uitvoeringscommissie landinrichting Blokzijl-Vollenhove en een lid van de uitvoeringscommissie landinrichting Staphorst te herbenoemen voor een periode van 5 jaar.</meta:user-defined>
    <meta:user-defined meta:name="DCTERMS.alternative">Provincie Overijssel- Besluit GS tot herbenoeming leden uitvoeringscommissies landinrichting Blokzijl-Vollenhove en Staphorst </meta:user-defined>
    <dc:language>nl</dc:language>
    <meta:user-defined meta:name="OVERHEIDop.locatietype/OVERHEIDop.gebiedsmarkering">Provincie</meta:user-defined>
    <meta:user-defined meta:name="DC.title">Provincie Overijssel- Besluit GS tot herbenoeming leden uitvoeringscommissies landinrichting Blokzijl-Vollenhove en Staphorst</meta:user-defined>
    <meta:user-defined meta:name="DCTERMS.W3CDTF/DCTERMS.available">2024-03-25</meta:user-defined>
    <meta:user-defined meta:name="DCTERMS.W3CDTF/OVERHEIDop.jaargang">2024</meta:user-defined>
    <meta:user-defined meta:name="OVERHEIDop.publicationIssue">3888</meta:user-defined>
    <meta:user-defined meta:name="OVERHEIDop.PrbID/DC.identifier">prb-2024-3888</meta:user-defined>
    <meta:user-defined meta:name="OVERHEIDop.versieInformatie"/>
  </office:meta>
</office:document-meta>
</file>